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k" fo:country="SK"/>
    </style:style>
    <style:style style:name="P2" style:parent-style-name="Standard" style:family="paragraph">
      <style:text-properties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 style:language-complex="ar" style:country-complex="SA"/>
    </style:style>
    <style:style style:name="T11" style:parent-style-name="Predvolenépísmoodseku" style:family="text">
      <style:text-properties fo:language="sk" fo:country="SK" style:language-complex="ar" style:country-complex="SA"/>
    </style:style>
    <style:style style:name="T12" style:parent-style-name="Predvolenépísmoodseku" style:family="text">
      <style:text-properties fo:language="sk" fo:country="SK" style:language-complex="ar" style:country-complex="SA"/>
    </style:style>
    <style:style style:name="T13" style:parent-style-name="Predvolenépísmoodseku" style:family="text">
      <style:text-properties fo:language="sk" fo:country="SK" style:language-complex="ar" style:country-complex="SA"/>
    </style:style>
    <style:style style:name="P14" style:parent-style-name="Standard" style:family="paragraph">
      <style:text-properties fo:language="sk" fo:country="SK" style:language-complex="ar" style:country-complex="SA"/>
    </style:style>
    <style:style style:name="P15" style:parent-style-name="Standard" style:family="paragraph">
      <style:text-properties fo:language="sk" fo:country="SK" style:language-complex="ar" style:country-complex="SA"/>
    </style:style>
    <style:style style:name="P16" style:parent-style-name="Standard" style:family="paragraph">
      <style:text-properties fo:language="sk" fo:country="SK" style:language-complex="ar" style:country-complex="SA"/>
    </style:style>
    <style:style style:name="P17" style:parent-style-name="Standard" style:family="paragraph">
      <style:text-properties fo:language="sk" fo:country="SK" style:language-complex="ar" style:country-complex="SA"/>
    </style:style>
    <style:style style:name="P18" style:parent-style-name="Standard" style:family="paragraph">
      <style:text-properties fo:language="sk" fo:country="SK" style:language-complex="ar" style:country-complex="SA"/>
    </style:style>
    <style:style style:name="P19" style:parent-style-name="Standard" style:family="paragraph">
      <style:text-properties fo:language="sk" fo:country="SK" style:language-complex="ar" style:country-complex="SA"/>
    </style:style>
    <style:style style:name="P20" style:parent-style-name="Standard" style:family="paragraph">
      <style:text-properties fo:language="sk" fo:country="SK" style:language-complex="ar" style:country-complex="SA"/>
    </style:style>
    <style:style style:name="P21" style:parent-style-name="Standard" style:family="paragraph">
      <style:text-properties fo:language="sk" fo:country="SK" style:language-complex="ar" style:country-complex="SA"/>
    </style:style>
    <style:style style:name="P22" style:parent-style-name="Standard" style:family="paragraph">
      <style:paragraph-properties fo:text-align="center"/>
      <style:text-properties fo:language="sk" fo:country="SK" style:language-complex="ar" style:country-complex="SA"/>
    </style:style>
    <style:style style:name="P23" style:parent-style-name="Standard" style:family="paragraph">
      <style:paragraph-properties fo:text-align="center"/>
      <style:text-properties fo:language="sk" fo:country="SK" style:language-complex="ar" style:country-complex="SA"/>
    </style:style>
    <style:style style:name="T24" style:parent-style-name="Predvolenépísmoodseku" style:family="text">
      <style:text-properties fo:font-size="14pt" style:font-size-asian="14pt" style:font-size-complex="14pt" fo:language="sk" fo:country="SK"/>
    </style:style>
    <style:style style:name="T25" style:parent-style-name="Predvolenépísmoodseku" style:family="text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Základnýtext21" style:family="paragraph">
      <style:text-properties fo:font-weight="bold" style:font-weight-asian="bold" fo:language="sk" fo:country="SK"/>
    </style:style>
    <style:style style:name="P28" style:parent-style-name="Základnýtext21" style:family="paragraph">
      <style:text-properties fo:language="sk" fo:country="SK"/>
    </style:style>
    <style:style style:name="P29" style:parent-style-name="Názov" style:family="paragraph">
      <style:paragraph-properties fo:text-align="start"/>
      <style:text-properties fo:font-size="11pt" style:font-size-asian="11pt" style:font-size-complex="11pt" fo:language="sk" fo:country="SK"/>
    </style:style>
    <style:style style:name="P30" style:parent-style-name="Základnýtext21" style:family="paragraph">
      <style:text-properties fo:font-weight="bold" style:font-weight-asian="bold" style:font-weight-complex="bold" fo:language="sk" fo:country="SK"/>
    </style:style>
    <style:style style:name="T31" style:parent-style-name="Predvolenépísmoodseku" style:family="text">
      <style:text-properties fo:font-weight="bold" style:font-weight-asian="bold" style:font-weight-complex="bold" fo:language="sk" fo:country="SK"/>
    </style:style>
    <style:style style:name="T32" style:parent-style-name="Predvolenépísmoodseku" style:family="text">
      <style:text-properties fo:language="sk" fo:country="SK"/>
    </style:style>
    <style:style style:name="P33" style:parent-style-name="Základnýtext21" style:family="paragraph">
      <style:text-properties fo:language="sk" fo:country="SK"/>
    </style:style>
    <style:style style:name="P34" style:parent-style-name="Základnýtext21" style:family="paragraph">
      <style:text-properties fo:font-weight="bold" style:font-weight-asian="bold" fo:language="sk" fo:country="SK"/>
    </style:style>
    <style:style style:name="T35" style:parent-style-name="Predvolenépísmoodseku" style:family="text">
      <style:text-properties fo:font-weight="bold" style:font-weight-asian="bold" fo:language="sk" fo:country="SK"/>
    </style:style>
    <style:style style:name="T36" style:parent-style-name="Predvolenépísmoodseku" style:family="text">
      <style:text-properties fo:language="sk" fo:country="SK"/>
    </style:style>
    <style:style style:name="P37" style:parent-style-name="Základnýtext21" style:family="paragraph">
      <style:text-properties fo:language="sk" fo:country="SK"/>
    </style:style>
    <style:style style:name="P38" style:parent-style-name="Základnýtext21" style:family="paragraph">
      <style:text-properties fo:language="sk" fo:country="SK"/>
    </style:style>
    <style:style style:name="P39" style:parent-style-name="Základnýtext21" style:family="paragraph">
      <style:text-properties fo:language="sk" fo:country="SK"/>
    </style:style>
    <style:style style:name="P40" style:parent-style-name="Základnýtext21" style:family="paragraph">
      <style:text-properties fo:language="sk" fo:country="SK"/>
    </style:style>
    <style:style style:name="P41" style:parent-style-name="Základnýtext21" style:family="paragraph">
      <style:paragraph-properties fo:margin-left="0.5in">
        <style:tab-stops/>
      </style:paragraph-properties>
      <style:text-properties fo:font-weight="bold" style:font-weight-asian="bold" style:font-weight-complex="bold"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</office:automatic-styles>
  <office:body>
    <office:text text:use-soft-page-breaks="true">
      <text:p text:style-name="P1">Spoločná úradovňa stavebnej agendy a ŽP</text:p>
      <text:p text:style-name="P2">so sídlo ul. Sv. Štefana 79, 943 01 Štúrovo</text:p>
      <text:p text:style-name="P3"/>
      <text:p text:style-name="P4">Kontakt:</text:p>
      <text:p text:style-name="P5">Ing. Brigita Krakovská – samostatná odborná referentka</text:p>
      <text:p text:style-name="P6">tel. kontakt: 0911 268 834</text:p>
      <text:p text:style-name="P7"/>
      <text:p text:style-name="P8">Úradné<text:s/>hodiny:</text:p>
      <text:p text:style-name="P9"/>
      <text:p text:style-name="P10">Pondelok:<text:s/><text:tab/><text:tab/><text:s/>08.00 <text:s text:c="4"/>- <text:s text:c="4"/>12.00 hod.</text:p>
      <text:p text:style-name="Standard"><text:span text:style-name="T11"><text:s text:c="17"/></text:span><text:span text:style-name="T12"><text:tab/></text:span><text:span text:style-name="T13"><text:tab/><text:s/>13.00 <text:s text:c="4"/>- <text:s text:c="4"/>15.30 hod.</text:span></text:p>
      <text:p text:style-name="P14"/>
      <text:p text:style-name="P15">Utorok : <text:s text:c="4"/><text:tab/><text:tab/><text:s/>13.00 <text:s text:c="4"/>- <text:s text:c="4"/>15.30 hod.</text:p>
      <text:p text:style-name="P16"/>
      <text:p text:style-name="P17">Streda: <text:s text:c="5"/><text:tab/><text:s/><text:tab/>nestránkový deň</text:p>
      <text:p text:style-name="P18"/>
      <text:p text:style-name="P19">Štvrtok: <text:s text:c="24"/>nestránkový deň</text:p>
      <text:p text:style-name="P20"/>
      <text:p text:style-name="P21">Piatok: <text:s text:c="5"/><text:tab/><text:tab/>08.00 <text:s text:c="4"/>- <text:s text:c="4"/>12.00 hod</text:p>
      <text:p text:style-name="P22"/>
      <text:p text:style-name="P23"/>
      <text:p text:style-name="Standard"><text:span text:style-name="T24">Rozsah kompetencií</text:span><text:span text:style-name="T25">:</text:span></text:p>
      <text:p text:style-name="P26"/>
      <text:p text:style-name="P27">Oblasť originálnej kompetencie a preneseného výkonu štátnej správy na úseku územného plánovania a stavebného poriadku v súlade so zákonom č. 50/1976 Zb. o územnom plánovaní a stavebnom poriadku (stavebný zákon) v znení<text:s/>neskorších predpisov.</text:p>
      <text:p text:style-name="P28">- ohlásenie drobných stavieb, stavebných úprav a udržiavacích prác, územné konania, stavebné konania, kolaudačné konania, povoľovanie terénnych úprav, reklamných stavieb, odstraňovanie stavieb atď..</text:p>
      <text:p text:style-name="P29">Oblasť preneseného výkonu štátnej správy na úseku dopravy a pozemných komunikáciách v súlade</text:p>
      <text:p text:style-name="P30">so zákonom č. 135/1961 Zb. o pozemných komunikáciách v znení neskorších prepisov.</text:p>
      <text:p text:style-name="Základnýtext21"><text:span text:style-name="T31">-</text:span><text:span text:style-name="T32"><text:s/>povoľovanie miestnych a účelových komunikácií.</text:span></text:p>
      <text:p text:style-name="P33"/>
      <text:p text:style-name="P34">Oblasť preneseného výkonu štátnej správy na úseku ochrany zložiek<text:s/>životného prostredia:</text:p>
      <text:p text:style-name="Základnýtext21"><text:span text:style-name="T35">-<text:s/></text:span><text:span text:style-name="T36">súhlas na výrub drevín, uloženie finančnej náhrady za výrub drevín v súlade so zákonom o ochrane prírody a krajiny č. 543/2002 Z.z. v znení neskorších predpisov,</text:span></text:p>
      <text:p text:style-name="P37">- pojednávanie o priestupkoch a ukladanie sankcií na úseku odpadového<text:s/>hospodárstva v súlade</text:p>
      <text:p text:style-name="P38">so zákonom č. 79/2015 Z,z, v znení neskorších predpisov,</text:p>
      <text:p text:style-name="P39">- rozhodovacia činnosť pri povoľovaní vodných stavieb pre fyzické osoby a vydávanie vyjadrení k stavebných dokumentáciám pre fyzické osoby v súlade so zákonom č. 364/2004 o vodách v znení neskorších predpisov,</text:p>
      <text:p text:style-name="P40">- vydávanie súhlasov pre malé zdroje znečisťovania ovzdušia v súlade so zákonom č. 137/2010 Z.z. o ovzduší v znení neskorších predpisov.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Základnýtext21" style:display-name="Základný text 21" style:family="paragraph">
      <style:paragraph-properties fo:text-align="justify"/>
      <style:text-properties style:font-name-asian="Times New Roman" style:font-name-complex="Times New Roman" style:language-asian="ar" style:country-asian="SA" fo:hyphenate="false"/>
    </style:style>
    <style:style style:name="Odsekzoznamu" style:display-name="Odsek zoznamu" style:family="paragraph">
      <style:paragraph-properties fo:margin-left="0.5in">
        <style:tab-stops/>
      </style:paragraph-properties>
      <style:text-properties fo:hyphenate="false"/>
    </style:style>
    <style:style style:name="Názov" style:display-name="Názov" style:family="paragraph" style:next-style-name="Textbody">
      <style:paragraph-properties fo:keep-with-next="always" fo:text-align="center" fo:margin-top="0.1666in"/>
      <style:text-properties style:font-name-asian="Times New Roman" style:font-name-complex="Times New Roman" fo:font-weight="bold" style:font-weight-asian="bold" style:font-weight-complex="bold" fo:font-size="13pt" style:font-size-asian="13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next-style-name="Textbody">
      <style:paragraph-properties fo:text-align="center"/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ListLabel1" style:display-name="ListLabel 1" style:family="text">
      <style:text-properties style:font-name-asian="Times New Roman" style:font-name-complex="Arial" fo:font-style="italic" style:font-style-asian="italic" style:text-line-through-style="solid" style:text-line-through-width="auto" style:text-line-through-color="font-color" style:text-line-through-mode="continuous" style:text-line-through-type="double" fo:color="#030303" fo:font-size="9pt" style:font-size-asian="9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zdy</meta:initial-creator>
    <dc:creator>User</dc:creator>
    <meta:creation-date>2017-01-10T08:44:00Z</meta:creation-date>
    <dc:date>2017-01-10T08:44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5" meta:row-count="13" meta:non-whitespace-character-count="1607"/>
  </office:meta>
</office:document-meta>
</file>