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Standard" style:family="paragraph">
      <style:text-properties style:font-name="Times New Roman" fo:font-weight="bold" style:font-weight-asian="bold"/>
    </style:style>
    <style:style style:name="P6" style:parent-style-name="Odsekzoznamu" style:family="paragraph">
      <style:paragraph-properties fo:margin-left="0.75in">
        <style:tab-stops/>
      </style:paragraph-properties>
      <style:text-properties style:font-name="Times New Roman"/>
    </style:style>
    <style:style style:name="P7" style:parent-style-name="Odsekzoznamu" style:list-style-name="WWNum2" style:family="paragraph"/>
    <style:style style:name="T8" style:parent-style-name="Predvolenépísmoodseku" style:family="text">
      <style:text-properties style:font-name="Times New Roman"/>
    </style:style>
    <style:style style:name="T9" style:parent-style-name="Predvolenépísmoodseku" style:family="text">
      <style:text-properties style:font-name="Times New Roman" fo:font-weight="bold" style:font-weight-asian="bold"/>
    </style:style>
    <style:style style:name="T10" style:parent-style-name="Predvolenépísmoodseku" style:family="text">
      <style:text-properties style:font-name="Times New Roman" fo:font-weight="bold" style:font-weight-asian="bold"/>
    </style:style>
    <style:style style:name="T11" style:parent-style-name="Predvolenépísmoodseku" style:family="text">
      <style:text-properties style:font-name="Times New Roman"/>
    </style:style>
    <style:style style:name="T12" style:parent-style-name="Predvolenépísmoodseku" style:family="text">
      <style:text-properties style:font-name="Times New Roman" style:font-name-asian="Times New Roman" style:language-asian="sk" style:country-asian="SK"/>
    </style:style>
    <style:style style:name="T13" style:parent-style-name="Predvolenépísmoodseku" style:family="text">
      <style:text-properties style:font-name="Times New Roman" style:font-name-asian="Times New Roman" style:language-asian="sk" style:country-asian="SK"/>
    </style:style>
    <style:style style:name="T14" style:parent-style-name="Predvolenépísmoodseku" style:family="text">
      <style:text-properties style:font-name="Times New Roman"/>
    </style:style>
    <style:style style:name="T15" style:parent-style-name="Predvolenépísmoodseku" style:family="text">
      <style:text-properties style:font-name="Times New Roman"/>
    </style:style>
    <style:style style:name="T16" style:parent-style-name="Predvolenépísmoodseku" style:family="text">
      <style:text-properties style:font-name="Times New Roman"/>
    </style:style>
    <style:style style:name="T17" style:parent-style-name="Predvolenépísmoodseku" style:family="text">
      <style:text-properties style:font-name="Times New Roman"/>
    </style:style>
    <style:style style:name="P18" style:parent-style-name="Odsekzoznamu" style:family="paragraph">
      <style:paragraph-properties fo:margin-left="0in">
        <style:tab-stops/>
      </style:paragraph-properties>
    </style:style>
    <style:style style:name="T19" style:parent-style-name="Predvolenépísmoodseku" style:family="text">
      <style:text-properties style:font-name="Times New Roman"/>
    </style:style>
    <style:style style:name="T20" style:parent-style-name="Predvolenépísmoodseku" style:family="text">
      <style:text-properties style:font-name="Times New Roman" style:font-name-asian="Times New Roman" style:language-asian="sk" style:country-asian="SK"/>
    </style:style>
    <style:style style:name="P21" style:parent-style-name="Odsekzoznamu" style:family="paragraph">
      <style:paragraph-properties fo:margin-left="0in">
        <style:tab-stops/>
      </style:paragraph-properties>
    </style:style>
    <style:style style:name="T22" style:parent-style-name="Predvolenépísmoodseku" style:family="text">
      <style:text-properties style:font-name="Times New Roman"/>
    </style:style>
    <style:style style:name="T23" style:parent-style-name="Predvolenépísmoodseku" style:family="text">
      <style:text-properties style:font-name="Times New Roman" style:font-name-asian="Times New Roman" style:language-asian="sk" style:country-asian="SK"/>
    </style:style>
    <style:style style:name="T24" style:parent-style-name="Predvolenépísmoodseku" style:family="text">
      <style:text-properties style:font-name="Times New Roman"/>
    </style:style>
    <style:style style:name="T25" style:parent-style-name="Predvolenépísmoodseku" style:family="text">
      <style:text-properties style:font-name="Times New Roman"/>
    </style:style>
    <style:style style:name="T26" style:parent-style-name="Predvolenépísmoodseku" style:family="text">
      <style:text-properties style:font-name="Times New Roman"/>
    </style:style>
    <style:style style:name="T27" style:parent-style-name="Predvolenépísmoodseku" style:family="text">
      <style:text-properties style:font-name="Times New Roman" style:language-asian="sk" style:country-asian="SK"/>
    </style:style>
    <style:style style:name="T28" style:parent-style-name="Predvolenépísmoodseku" style:family="text">
      <style:text-properties style:font-name="Times New Roman" style:font-name-asian="Times New Roman" style:language-asian="sk" style:country-asian="SK"/>
    </style:style>
    <style:style style:name="T29" style:parent-style-name="Predvolenépísmoodseku" style:family="text">
      <style:text-properties style:font-name="Times New Roman"/>
    </style:style>
    <style:style style:name="P30" style:parent-style-name="Odsekzoznamu" style:family="paragraph">
      <style:text-properties style:font-name="Times New Roman"/>
    </style:style>
    <style:style style:name="T31" style:parent-style-name="Predvolenépísmoodseku" style:family="text">
      <style:text-properties style:font-name="Times New Roman"/>
    </style:style>
    <style:style style:name="T32" style:parent-style-name="Predvolenépísmoodseku" style:family="text">
      <style:text-properties style:font-name="Times New Roman" style:language-asian="sk" style:country-asian="SK"/>
    </style:style>
    <style:style style:name="T33" style:parent-style-name="Predvolenépísmoodseku" style:family="text">
      <style:text-properties style:font-name="Times New Roman"/>
    </style:style>
    <style:style style:name="T34" style:parent-style-name="Predvolenépísmoodseku" style:family="text">
      <style:text-properties style:font-name="Times New Roman"/>
    </style:style>
    <style:style style:name="T35" style:parent-style-name="Predvolenépísmoodseku" style:family="text">
      <style:text-properties style:font-name="Times New Roman"/>
    </style:style>
    <style:style style:name="T36" style:parent-style-name="Predvolenépísmoodseku" style:family="text">
      <style:text-properties style:font-name="Times New Roman" style:language-asian="sk" style:country-asian="SK"/>
    </style:style>
    <style:style style:name="P37" style:parent-style-name="Odsekzoznamu" style:family="paragraph">
      <style:text-properties style:font-name="Times New Roman"/>
    </style:style>
    <style:style style:name="P38" style:parent-style-name="Odsekzoznamu" style:family="paragraph">
      <style:text-properties style:font-name="Times New Roman"/>
    </style:style>
    <style:style style:name="P39" style:parent-style-name="Odsekzoznamu" style:family="paragraph">
      <style:text-properties style:font-name="Times New Roman"/>
    </style:style>
    <style:style style:name="P40" style:parent-style-name="Odsekzoznamu" style:family="paragraph">
      <style:text-properties style:font-name="Times New Roman"/>
    </style:style>
    <style:style style:name="P41" style:parent-style-name="Odsekzoznamu" style:family="paragraph">
      <style:text-properties style:font-name="Times New Roman" fo:font-size="8pt" style:font-size-asian="8pt" style:font-size-complex="8pt"/>
    </style:style>
    <style:style style:name="P42" style:parent-style-name="Odsekzoznamu" style:list-style-name="WWNum2" style:family="paragraph"/>
    <style:style style:name="T43" style:parent-style-name="Predvolenépísmoodseku" style:family="text">
      <style:text-properties style:font-name="Times New Roman"/>
    </style:style>
    <style:style style:name="T44" style:parent-style-name="Predvolenépísmoodseku" style:family="text">
      <style:text-properties style:font-name="Times New Roman" fo:font-weight="bold" style:font-weight-asian="bold"/>
    </style:style>
    <style:style style:name="P45" style:parent-style-name="Odsekzoznamu" style:family="paragraph">
      <style:text-properties style:font-name="Times New Roman"/>
    </style:style>
    <style:style style:name="P46" style:parent-style-name="Odsekzoznamu" style:family="paragraph">
      <style:text-properties style:font-name="Times New Roman"/>
    </style:style>
    <style:style style:name="P47" style:parent-style-name="Odsekzoznamu" style:family="paragraph">
      <style:text-properties style:font-name="Times New Roman"/>
    </style:style>
    <style:style style:name="T48" style:parent-style-name="Predvolenépísmoodseku" style:family="text">
      <style:text-properties style:font-name="Times New Roman"/>
    </style:style>
    <style:style style:name="T49" style:parent-style-name="Predvolenépísmoodseku" style:family="text">
      <style:text-properties style:font-name="Times New Roman" style:font-name-asian="Times New Roman" style:language-asian="sk" style:country-asian="SK"/>
    </style:style>
    <style:style style:name="P50" style:parent-style-name="Odsekzoznamu" style:family="paragraph">
      <style:paragraph-properties fo:margin-left="0in">
        <style:tab-stops/>
      </style:paragraph-properties>
    </style:style>
    <style:style style:name="T51" style:parent-style-name="Predvolenépísmoodseku" style:family="text">
      <style:text-properties style:font-name="Times New Roman"/>
    </style:style>
    <style:style style:name="T52" style:parent-style-name="Predvolenépísmoodseku" style:family="text">
      <style:text-properties style:font-name="Times New Roman"/>
    </style:style>
    <style:style style:name="P53" style:parent-style-name="Odsekzoznamu" style:family="paragraph">
      <style:paragraph-properties fo:margin-left="0in" fo:background-color="#FFFFFF">
        <style:tab-stops/>
      </style:paragraph-properties>
    </style:style>
    <style:style style:name="T54" style:parent-style-name="Predvolenépísmoodseku" style:family="text">
      <style:text-properties style:font-name="Times New Roman" fo:color="#000000" fo:background-color="#FFFFFF"/>
    </style:style>
    <style:style style:name="T55" style:parent-style-name="Predvolenépísmoodseku" style:family="text">
      <style:text-properties style:font-name="Times New Roman" fo:color="#FFFFFF" fo:background-color="#FFFFFF"/>
    </style:style>
    <style:style style:name="P56" style:parent-style-name="Odsekzoznamu" style:family="paragraph">
      <style:paragraph-properties fo:background-color="#FFFFFF"/>
      <style:text-properties style:font-name="Times New Roman"/>
    </style:style>
    <style:style style:name="P57" style:parent-style-name="Odsekzoznamu" style:family="paragraph">
      <style:text-properties style:font-name="Times New Roman"/>
    </style:style>
    <style:style style:name="P58" style:parent-style-name="Odsekzoznamu" style:family="paragraph">
      <style:text-properties style:font-name="Times New Roman"/>
    </style:style>
    <style:style style:name="P59" style:parent-style-name="Odsekzoznamu" style:family="paragraph">
      <style:text-properties style:font-name="Times New Roman"/>
    </style:style>
    <style:style style:name="P60" style:parent-style-name="Odsekzoznamu" style:family="paragraph">
      <style:text-properties style:font-name="Times New Roman"/>
    </style:style>
    <style:style style:name="P61" style:parent-style-name="Odsekzoznamu" style:family="paragraph">
      <style:text-properties style:font-name="Times New Roman"/>
    </style:style>
    <style:style style:name="P62" style:parent-style-name="Odsekzoznamu" style:family="paragraph">
      <style:text-properties style:font-name="Times New Roman" fo:font-size="8pt" style:font-size-asian="8pt" style:font-size-complex="8pt"/>
    </style:style>
    <style:style style:name="P63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/>
    </style:style>
    <style:style style:name="P64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/>
    </style:style>
    <style:style style:name="P65" style:parent-style-name="Standard" style:family="paragraph">
      <style:paragraph-properties fo:text-align="justify" fo:margin-left="0.25in">
        <style:tab-stops/>
      </style:paragraph-properties>
    </style:style>
    <style:style style:name="T66" style:parent-style-name="Predvolenépísmoodseku" style:family="text">
      <style:text-properties style:font-name="Times New Roman"/>
    </style:style>
    <style:style style:name="T67" style:parent-style-name="Predvolenépísmoodseku" style:family="text">
      <style:text-properties style:font-name="Times New Roman" fo:font-weight="bold" style:font-weight-asian="bold" style:font-weight-complex="bold" fo:font-style="italic" style:font-style-asian="italic"/>
    </style:style>
    <style:style style:name="T68" style:parent-style-name="Predvolenépísmoodseku" style:family="text">
      <style:text-properties style:font-name="Times New Roman" fo:font-weight="bold" style:font-weight-asian="bold" style:font-weight-complex="bold"/>
    </style:style>
    <style:style style:name="T69" style:parent-style-name="Predvolenépísmoodseku" style:family="text">
      <style:text-properties style:font-name="Times New Roman"/>
    </style:style>
    <style:style style:name="T70" style:parent-style-name="Predvolenépísmoodseku" style:family="text">
      <style:text-properties style:font-name="Times New Roman" fo:font-weight="bold" style:font-weight-asian="bold" style:font-weight-complex="bold"/>
    </style:style>
    <style:style style:name="T71" style:parent-style-name="Predvolenépísmoodseku" style:family="text"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paragraph-properties fo:text-align="justify" fo:margin-left="0.25in">
        <style:tab-stops/>
      </style:paragraph-properties>
    </style:style>
    <style:style style:name="P73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/>
    </style:style>
    <style:style style:name="P74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/>
    </style:style>
    <style:style style:name="P75" style:parent-style-name="Standard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76" style:parent-style-name="Standard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77" style:parent-style-name="Standard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78" style:parent-style-name="Standard" style:family="paragraph">
      <style:paragraph-properties fo:margin-left="0.25in">
        <style:tab-stops/>
      </style:paragraph-properties>
      <style:text-properties style:font-name="Times New Roman"/>
    </style:style>
    <style:style style:name="P79" style:parent-style-name="Odsekzoznamu" style:list-style-name="WWNum11" style:family="paragraph">
      <style:paragraph-properties fo:text-align="justify"/>
      <style:text-properties style:font-name="Times New Roman"/>
    </style:style>
    <style:style style:name="P80" style:parent-style-name="Odsekzoznamu" style:family="paragraph">
      <style:text-properties style:font-name="Times New Roman"/>
    </style:style>
    <style:style style:name="P81" style:parent-style-name="Odsekzoznamu" style:list-style-name="WWNum11" style:family="paragraph">
      <style:text-properties style:font-name="Times New Roman"/>
    </style:style>
    <style:style style:name="P82" style:parent-style-name="Odsekzoznamu" style:list-style-name="WWNum11" style:family="paragraph">
      <style:paragraph-properties fo:text-align="justify"/>
      <style:text-properties style:font-name="Times New Roman"/>
    </style:style>
    <style:style style:name="P83" style:parent-style-name="Odsekzoznamu" style:list-style-name="WWNum11" style:family="paragraph">
      <style:paragraph-properties fo:text-align="justify"/>
      <style:text-properties style:font-name="Times New Roman"/>
    </style:style>
    <style:style style:name="P84" style:parent-style-name="Odsekzoznamu" style:list-style-name="WWNum11" style:family="paragraph">
      <style:paragraph-properties fo:text-align="justify"/>
      <style:text-properties style:font-name="Times New Roman"/>
    </style:style>
    <style:style style:name="P85" style:parent-style-name="Odsekzoznamu" style:list-style-name="WWNum11" style:family="paragraph">
      <style:paragraph-properties fo:text-align="justify"/>
      <style:text-properties style:font-name="Times New Roman"/>
    </style:style>
    <style:style style:name="P86" style:parent-style-name="Odsekzoznamu" style:list-style-name="WWNum11" style:family="paragraph">
      <style:paragraph-properties fo:text-align="justify"/>
      <style:text-properties style:font-name="Times New Roman"/>
    </style:style>
    <style:style style:name="P87" style:parent-style-name="Odsekzoznamu" style:list-style-name="WWNum11" style:family="paragraph">
      <style:paragraph-properties fo:text-align="justify"/>
      <style:text-properties style:font-name="Times New Roman"/>
    </style:style>
    <style:style style:name="P88" style:parent-style-name="Odsekzoznamu" style:list-style-name="WWNum11" style:family="paragraph">
      <style:paragraph-properties fo:text-align="justify"/>
      <style:text-properties style:font-name="Times New Roman"/>
    </style:style>
    <style:style style:name="P89" style:parent-style-name="Odsekzoznamu" style:list-style-name="WWNum11" style:family="paragraph">
      <style:paragraph-properties fo:text-align="justify"/>
      <style:text-properties style:font-name="Times New Roman"/>
    </style:style>
    <style:style style:name="P90" style:parent-style-name="Odsekzoznamu" style:list-style-name="WWNum11" style:family="paragraph">
      <style:paragraph-properties fo:text-align="justify"/>
      <style:text-properties style:font-name="Times New Roman"/>
    </style:style>
    <style:style style:name="P91" style:parent-style-name="Odsekzoznamu" style:list-style-name="WWNum11" style:family="paragraph">
      <style:paragraph-properties fo:text-align="justify"/>
      <style:text-properties style:font-name="Times New Roman"/>
    </style:style>
    <style:style style:name="P92" style:parent-style-name="Odsekzoznamu" style:list-style-name="WWNum11" style:family="paragraph">
      <style:paragraph-properties fo:text-align="justify"/>
      <style:text-properties style:font-name="Times New Roman"/>
    </style:style>
    <style:style style:name="P93" style:parent-style-name="Odsekzoznamu" style:list-style-name="WWNum11" style:family="paragraph">
      <style:paragraph-properties fo:text-align="justify"/>
      <style:text-properties style:font-name="Times New Roman"/>
    </style:style>
    <style:style style:name="P94" style:parent-style-name="Odsekzoznamu" style:list-style-name="WWNum11" style:family="paragraph">
      <style:paragraph-properties fo:text-align="justify"/>
      <style:text-properties style:font-name="Times New Roman"/>
    </style:style>
    <style:style style:name="P95" style:parent-style-name="Odsekzoznamu" style:list-style-name="WWNum11" style:family="paragraph">
      <style:paragraph-properties fo:text-align="justify"/>
      <style:text-properties style:font-name="Times New Roman"/>
    </style:style>
    <style:style style:name="P96" style:parent-style-name="Odsekzoznamu" style:list-style-name="WWNum11" style:family="paragraph">
      <style:paragraph-properties fo:text-align="justify"/>
      <style:text-properties style:font-name="Times New Roman"/>
    </style:style>
    <style:style style:name="P97" style:parent-style-name="Odsekzoznamu" style:list-style-name="WWNum11" style:family="paragraph">
      <style:paragraph-properties fo:text-align="justify" fo:margin-bottom="0.1666in"/>
      <style:text-properties style:font-name="Times New Roman"/>
    </style:style>
    <style:style style:name="P98" style:parent-style-name="Standard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99" style:parent-style-name="Standard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100" style:parent-style-name="Standard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101" style:parent-style-name="Standard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102" style:parent-style-name="Standard" style:family="paragraph">
      <style:paragraph-properties fo:text-align="justify"/>
      <style:text-properties style:font-name="Times New Roman"/>
    </style:style>
    <style:style style:name="P103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/>
    </style:style>
    <style:style style:name="P104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/>
    </style:style>
    <style:style style:name="P105" style:parent-style-name="Standard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106" style:parent-style-name="Odsekzoznamu" style:family="paragraph">
      <style:paragraph-properties fo:text-align="center" fo:margin-left="0.75in">
        <style:tab-stops/>
      </style:paragraph-properties>
      <style:text-properties style:font-name="Times New Roman" fo:font-weight="bold" style:font-weight-asian="bold"/>
    </style:style>
    <style:style style:name="P107" style:parent-style-name="Odsekzoznamu" style:family="paragraph">
      <style:paragraph-properties fo:text-align="center" fo:margin-left="0.75in">
        <style:tab-stops/>
      </style:paragraph-properties>
      <style:text-properties style:font-name="Times New Roman" fo:font-weight="bold" style:font-weight-asian="bold"/>
    </style:style>
    <style:style style:name="P108" style:parent-style-name="Odsekzoznamu" style:family="paragraph">
      <style:paragraph-properties fo:text-align="center" fo:margin-left="0.75in">
        <style:tab-stops/>
      </style:paragraph-properties>
      <style:text-properties style:font-name="Times New Roman" fo:font-weight="bold" style:font-weight-asian="bold"/>
    </style:style>
    <style:style style:name="P109" style:parent-style-name="Standard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110" style:parent-style-name="Standard" style:family="paragraph">
      <style:paragraph-properties fo:text-align="justify" fo:margin-left="0.25in">
        <style:tab-stops/>
      </style:paragraph-properties>
    </style:style>
    <style:style style:name="T111" style:parent-style-name="Predvolenépísmoodseku" style:family="text">
      <style:text-properties style:font-name="Times New Roman"/>
    </style:style>
    <style:style style:name="T112" style:parent-style-name="Predvolenépísmoodseku" style:family="text">
      <style:text-properties style:font-name="Times New Roman" fo:font-weight="bold" style:font-weight-asian="bold"/>
    </style:style>
    <style:style style:name="T113" style:parent-style-name="Predvolenépísmoodseku" style:family="text">
      <style:text-properties style:font-name="Times New Roman"/>
    </style:style>
    <style:style style:name="T114" style:parent-style-name="Predvolenépísmoodseku" style:family="text">
      <style:text-properties style:font-name="Times New Roman"/>
    </style:style>
    <style:style style:name="T115" style:parent-style-name="Predvolenépísmoodseku" style:family="text">
      <style:text-properties style:font-name="Times New Roman"/>
    </style:style>
    <style:style style:name="T116" style:parent-style-name="Predvolenépísmoodseku" style:family="text">
      <style:text-properties style:font-name="Times New Roman"/>
    </style:style>
    <style:style style:name="P117" style:parent-style-name="Standard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118" style:parent-style-name="Standard" style:list-style-name="WWNum11" style:family="paragraph">
      <style:paragraph-properties fo:text-align="justify" fo:line-height="100%"/>
    </style:style>
    <style:style style:name="T119" style:parent-style-name="Predvolenépísmoodseku" style:family="text">
      <style:text-properties style:font-name="Times New Roman"/>
    </style:style>
    <style:style style:name="T120" style:parent-style-name="Predvolenépísmoodseku" style:family="text">
      <style:text-properties style:font-name="Times New Roman"/>
    </style:style>
    <style:style style:name="T121" style:parent-style-name="Predvolenépísmoodseku" style:family="text">
      <style:text-properties style:font-name="Times New Roman"/>
    </style:style>
    <style:style style:name="P122" style:parent-style-name="Standard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123" style:parent-style-name="Standard" style:family="paragraph">
      <style:paragraph-properties fo:text-align="justify"/>
    </style:style>
    <style:style style:name="T124" style:parent-style-name="Predvolenépísmoodseku" style:family="text">
      <style:text-properties style:font-name="Times New Roman"/>
    </style:style>
    <style:style style:name="T125" style:parent-style-name="Predvolenépísmoodseku" style:family="text">
      <style:text-properties style:font-name="Times New Roman"/>
    </style:style>
    <style:style style:name="T126" style:parent-style-name="Predvolenépísmoodseku" style:family="text">
      <style:text-properties style:font-name="Times New Roman" fo:font-weight="bold" style:font-weight-asian="bold" style:font-weight-complex="bold"/>
    </style:style>
    <style:style style:name="T127" style:parent-style-name="Predvolenépísmoodseku" style:family="text">
      <style:text-properties style:font-name="Times New Roman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Times New Roman" fo:font-weight="bold" style:font-weight-asian="bold"/>
    </style:style>
    <style:style style:name="P130" style:parent-style-name="Standard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131" style:parent-style-name="Odsekzoznamu" style:list-style-name="WWNum9" style:family="paragraph">
      <style:paragraph-properties fo:text-align="justify"/>
      <style:text-properties style:font-name="Times New Roman"/>
    </style:style>
    <style:style style:name="P132" style:parent-style-name="Odsekzoznamu" style:list-style-name="WWNum9" style:family="paragraph">
      <style:paragraph-properties fo:text-align="justify"/>
      <style:text-properties style:font-name="Times New Roman"/>
    </style:style>
    <style:style style:name="P133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3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3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36" style:parent-style-name="Odsekzoznamu" style:list-style-name="WWNum12" style:family="paragraph">
      <style:paragraph-properties fo:text-align="justify"/>
      <style:text-properties style:font-name="Times New Roman"/>
    </style:style>
    <style:style style:name="P137" style:parent-style-name="Odsekzoznamu" style:list-style-name="WWNum12" style:family="paragraph">
      <style:paragraph-properties fo:text-align="justify"/>
      <style:text-properties style:font-name="Times New Roman"/>
    </style:style>
    <style:style style:name="P138" style:parent-style-name="Odsekzoznamu" style:list-style-name="WWNum13" style:family="paragraph">
      <style:paragraph-properties fo:text-align="justify"/>
      <style:text-properties style:font-name="Times New Roman"/>
    </style:style>
    <style:style style:name="P139" style:parent-style-name="Odsekzoznamu" style:list-style-name="WWNum13" style:family="paragraph">
      <style:paragraph-properties fo:text-align="justify"/>
      <style:text-properties style:font-name="Times New Roman"/>
    </style:style>
    <style:style style:name="P140" style:parent-style-name="Odsekzoznamu" style:family="paragraph">
      <style:paragraph-properties fo:text-align="justify"/>
      <style:text-properties style:font-name="Times New Roman"/>
    </style:style>
    <style:style style:name="P141" style:parent-style-name="Odsekzoznamu" style:family="paragraph">
      <style:paragraph-properties fo:text-align="center"/>
      <style:text-properties style:font-name="Times New Roman" fo:font-weight="bold" style:font-weight-asian="bold"/>
    </style:style>
    <style:style style:name="P142" style:parent-style-name="Odsekzoznamu" style:family="paragraph">
      <style:paragraph-properties fo:text-align="center"/>
      <style:text-properties style:font-name="Times New Roman" fo:font-weight="bold" style:font-weight-asian="bold"/>
    </style:style>
    <style:style style:name="P143" style:parent-style-name="Odsekzoznamu" style:family="paragraph">
      <style:paragraph-properties fo:text-align="center"/>
      <style:text-properties style:font-name="Times New Roman" fo:font-weight="bold" style:font-weight-asian="bold"/>
    </style:style>
    <style:style style:name="P144" style:parent-style-name="Odsekzoznamu" style:list-style-name="WWNum16" style:family="paragraph">
      <style:paragraph-properties fo:text-align="justify"/>
      <style:text-properties style:font-name="Times New Roman"/>
    </style:style>
    <style:style style:name="P145" style:parent-style-name="Odsekzoznamu" style:list-style-name="WWNum16" style:family="paragraph">
      <style:paragraph-properties fo:text-align="justify"/>
      <style:text-properties style:font-name="Times New Roman"/>
    </style:style>
    <style:style style:name="P146" style:parent-style-name="Odsekzoznamu" style:list-style-name="WWNum16" style:family="paragraph">
      <style:paragraph-properties fo:text-align="justify"/>
      <style:text-properties style:font-name="Times New Roman"/>
    </style:style>
    <style:style style:name="P147" style:parent-style-name="Odsekzoznamu" style:list-style-name="WWNum11" style:family="paragraph">
      <style:paragraph-properties fo:text-align="justify"/>
      <style:text-properties style:font-name="Times New Roman"/>
    </style:style>
    <style:style style:name="P148" style:parent-style-name="Odsekzoznamu" style:list-style-name="WWNum11" style:family="paragraph">
      <style:paragraph-properties fo:text-align="justify"/>
      <style:text-properties style:font-name="Times New Roman"/>
    </style:style>
    <style:style style:name="P149" style:parent-style-name="Odsekzoznamu" style:list-style-name="WWNum11" style:family="paragraph">
      <style:paragraph-properties fo:text-align="justify"/>
      <style:text-properties style:font-name="Times New Roman"/>
    </style:style>
    <style:style style:name="P150" style:parent-style-name="Odsekzoznamu" style:list-style-name="WWNum16" style:family="paragraph">
      <style:paragraph-properties fo:text-align="justify" fo:margin-bottom="0.1666in" fo:line-height="100%"/>
      <style:text-properties style:font-name="Times New Roman"/>
    </style:style>
    <style:style style:name="P151" style:parent-style-name="Odsekzoznamu" style:family="paragraph">
      <style:paragraph-properties fo:text-align="justify" fo:line-height="100%"/>
    </style:style>
    <style:style style:name="T152" style:parent-style-name="Predvolenépísmoodseku" style:family="text">
      <style:text-properties style:font-name="Times New Roman"/>
    </style:style>
    <style:style style:name="T153" style:parent-style-name="Hypertextovéprepojenie" style:family="text">
      <style:text-properties style:font-name="Times New Roman"/>
    </style:style>
    <style:style style:name="T154" style:parent-style-name="Predvolenépísmoodseku" style:family="text">
      <style:text-properties style:font-name="Times New Roman"/>
    </style:style>
    <style:style style:name="T155" style:parent-style-name="Hypertextovéprepojenie" style:family="text">
      <style:text-properties style:font-name="Times New Roman"/>
    </style:style>
    <style:style style:name="P156" style:parent-style-name="Odsekzoznamu" style:family="paragraph">
      <style:paragraph-properties fo:text-align="justify"/>
    </style:style>
    <style:style style:name="T157" style:parent-style-name="Predvolenépísmoodseku" style:family="text">
      <style:text-properties style:font-name="Times New Roman"/>
    </style:style>
    <style:style style:name="T158" style:parent-style-name="Hypertextovéprepojenie" style:family="text">
      <style:text-properties style:font-name="Times New Roman"/>
    </style:style>
    <style:style style:name="P159" style:parent-style-name="Odsekzoznamu" style:family="paragraph">
      <style:paragraph-properties fo:text-align="justify"/>
    </style:style>
    <style:style style:name="T160" style:parent-style-name="Predvolenépísmoodseku" style:family="text">
      <style:text-properties style:font-name="Times New Roman"/>
    </style:style>
    <style:style style:name="P161" style:parent-style-name="Odsekzoznamu" style:list-style-name="WWNum16" style:family="paragraph">
      <style:paragraph-properties fo:text-align="justify"/>
    </style:style>
    <style:style style:name="T162" style:parent-style-name="Predvolenépísmoodseku" style:family="text">
      <style:text-properties style:font-name="Times New Roman"/>
    </style:style>
    <style:style style:name="T163" style:parent-style-name="Predvolenépísmoodseku" style:family="text">
      <style:text-properties style:font-name="Times New Roman"/>
    </style:style>
    <style:style style:name="T164" style:parent-style-name="Predvolenépísmoodseku" style:family="text">
      <style:text-properties style:font-name="Times New Roman" style:font-name-asian="Times New Roman" style:language-asian="sk" style:country-asian="SK"/>
    </style:style>
    <style:style style:name="T165" style:parent-style-name="Predvolenépísmoodseku" style:family="text">
      <style:text-properties style:font-name="Times New Roman"/>
    </style:style>
    <style:style style:name="P166" style:parent-style-name="Odsekzoznamu" style:list-style-name="WWNum16" style:family="paragraph">
      <style:paragraph-properties fo:text-align="justify"/>
      <style:text-properties style:font-name="Times New Roman"/>
    </style:style>
    <style:style style:name="P167" style:parent-style-name="Odsekzoznamu" style:list-style-name="WWNum16" style:family="paragraph">
      <style:paragraph-properties fo:text-align="justify"/>
      <style:text-properties style:font-name="Times New Roman"/>
    </style:style>
    <style:style style:name="P168" style:parent-style-name="Odsekzoznamu" style:list-style-name="WWNum16" style:family="paragraph">
      <style:paragraph-properties fo:text-align="justify"/>
      <style:text-properties style:font-name="Times New Roman"/>
    </style:style>
    <style:style style:name="P169" style:parent-style-name="Odsekzoznamu" style:family="paragraph">
      <style:paragraph-properties fo:text-align="justify"/>
      <style:text-properties style:font-name="Times New Roman"/>
    </style:style>
    <style:style style:name="P170" style:parent-style-name="Odsekzoznamu" style:family="paragraph">
      <style:paragraph-properties fo:text-align="justify" fo:margin-left="0in" fo:text-indent="-0.3027in">
        <style:tab-stops/>
      </style:paragraph-properties>
      <style:text-properties style:font-name="Times New Roman"/>
    </style:style>
    <style:style style:name="P171" style:parent-style-name="Standard" style:family="paragraph">
      <style:text-properties style:font-name="Times New Roman"/>
    </style:style>
    <style:style style:name="P172" style:parent-style-name="Standard" style:family="paragraph">
      <style:paragraph-properties fo:text-align="center"/>
      <style:text-properties style:font-name="Times New Roman"/>
    </style:style>
    <style:style style:name="P173" style:parent-style-name="Standard" style:family="paragraph">
      <style:text-properties style:font-name="Times New Roman"/>
    </style:style>
    <style:style style:name="P174" style:parent-style-name="Standard" style:family="paragraph">
      <style:text-properties style:font-name="Times New Roman" fo:font-weight="bold" style:font-weight-asian="bold"/>
    </style:style>
    <style:style style:name="T175" style:parent-style-name="Predvolenépísmoodseku" style:family="text">
      <style:text-properties style:font-name="Times New Roman" fo:font-weight="bold" style:font-weight-asian="bold"/>
    </style:style>
    <style:style style:name="T176" style:parent-style-name="Predvolenépísmoodseku" style:family="text">
      <style:text-properties style:font-name="Times New Roman" fo:font-weight="bold" style:font-weight-asian="bold"/>
    </style:style>
  </office:automatic-styles>
  <office:body>
    <office:text text:use-soft-page-breaks="true">
      <text:p text:style-name="P1"/>
      <text:p text:style-name="P2">ZMLUVA <text:s/>O <text:s/>DIELO</text:p>
      <text:p text:style-name="P3">o vykonaní <text:s/>stavebného dozoru na stavbe</text:p>
      <text:p text:style-name="P4"/>
      <text:p text:style-name="P5">Zmluvné strany :</text:p>
      <text:p text:style-name="P6"/>
      <text:list text:style-name="WWNum2">
        <text:list-item text:start-value="1">
          <text:p text:style-name="P7"><text:span text:style-name="T8">Objednávateľ : <text:s/></text:span><text:span text:style-name="T9"><text:s text:c="7"/></text:span></text:p>
        </text:list-item>
      </text:list>
      <text:p text:style-name="Odsekzoznamu"><text:span text:style-name="T10">Názov: <text:s text:c="20"/>Obec Nána <text:s text:c="6"/></text:span></text:p>
      <text:p text:style-name="Odsekzoznamu"><text:span text:style-name="T11">Sídlo : <text:s text:c="21"/></text:span><text:span text:style-name="T12">Madáchova</text:span><text:span text:style-name="T13"><text:s/>2532/32, 943 60 <text:s/>Nána</text:span><text:span text:style-name="T14"><text:s text:c="30"/></text:span></text:p>
      <text:p text:style-name="Odsekzoznamu"><text:span text:style-name="T15">IČO : <text:s text:c="9"/></text:span><text:s text:c="15"/><text:span text:style-name="T16">00 800 279</text:span><text:s text:c="9"/><text:span text:style-name="T17"><text:s text:c="28"/></text:span></text:p>
      <text:p text:style-name="P18"><text:span text:style-name="T19"><text:s text:c="13"/>DIČ : <text:s text:c="23"/></text:span><text:span text:style-name="T20">2021074176</text:span></text:p>
      <text:p text:style-name="P21"><text:span text:style-name="T22"><text:s text:c="13"/>IČ pre DPH : <text:s text:c="11"/></text:span><text:span text:style-name="T23">nie je platca DPH</text:span><text:span text:style-name="T24"><text:s text:c="17"/></text:span><text:span text:style-name="T25"><text:s text:c="12"/></text:span></text:p>
      <text:p text:style-name="Odsekzoznamu"><text:span text:style-name="T26">Bankové spojenie : <text:s/></text:span><text:span text:style-name="T27">Prima banka Slovensko, a.s.,<text:s/></text:span><text:span text:style-name="T28">Hodžova 11, 010 11 Žilina</text:span><text:span text:style-name="T29"><text:s text:c="18"/></text:span></text:p>
      <text:p text:style-name="P30">Číslo účtu v tvare IBAN –</text:p>
      <text:p text:style-name="Odsekzoznamu"><text:span text:style-name="T31">refundácia : <text:s text:c="13"/></text:span><text:span text:style-name="T32">SK81 5600 0000 0038 0279 4002 / SWIFT: KOMASK2X</text:span><text:span text:style-name="T33"><text:s text:c="46"/></text:span></text:p>
      <text:p text:style-name="Odsekzoznamu"><text:span text:style-name="T34">pred</text:span><text:span text:style-name="T35">financovanie : <text:s text:c="2"/></text:span><text:span text:style-name="T36">SK94 5600 0000 0038 0279 9006 / SWIFT: KOMASK2X</text:span></text:p>
      <text:p text:style-name="P37">Zastúpený vo veciach</text:p>
      <text:p text:style-name="P38">zmluvných : <text:s text:c="12"/>Dezider Molnár, starosta obce</text:p>
      <text:p text:style-name="P39">(ďalej len Objednávateľ) <text:s text:c="24"/></text:p>
      <text:p text:style-name="P40"><text:s text:c="47"/></text:p>
      <text:p text:style-name="P41"/>
      <text:list text:style-name="WWNum2" text:continue-numbering="true">
        <text:list-item>
          <text:p text:style-name="P42"><text:span text:style-name="T43">Zhotoviteľ : <text:s/></text:span></text:p>
        </text:list-item>
      </text:list>
      <text:p text:style-name="Odsekzoznamu"><text:span text:style-name="T44">Názov : <text:s text:c="21"/>Juraj Žigray</text:span></text:p>
      <text:p text:style-name="P45">Sídlo : <text:s text:c="24"/>Dlhá 37/9, 941 45 <text:s/>Maňa</text:p>
      <text:p text:style-name="P46">IČO : <text:s text:c="25"/>40 886 191</text:p>
      <text:p text:style-name="P47">DIČ : <text:s text:c="25"/>1078806839</text:p>
      <text:p text:style-name="Odsekzoznamu"><text:span text:style-name="T48">IČ pre DPH : <text:s text:c="13"/></text:span><text:span text:style-name="T49">nie je platca DPH</text:span></text:p>
      <text:p text:style-name="P50"><text:span text:style-name="T51"><text:s text:c="13"/>Bankové spojenie<text:s/></text:span><text:span text:style-name="T52">: <text:s text:c="3"/>ČSOB pobočka Nové Zámky, M.R.Štefánika 19</text:span></text:p>
      <text:p text:style-name="P53"><text:span text:style-name="T54"><text:s text:c="13"/>Číslo účtu v tvare IBAN : SK 33 7500 0000 0040</text:span><text:span text:style-name="T55"><text:s/>0389 1441</text:span></text:p>
      <text:p text:style-name="P56">Osoba vykonávajúca</text:p>
      <text:p text:style-name="P57">stavebný dozor : <text:s text:c="8"/>Juraj Žigray</text:p>
      <text:p text:style-name="P58">(ďalej len Zhotoviteľ )</text:p>
      <text:p text:style-name="P59"/>
      <text:p text:style-name="P60">uzavierajú túto zmluvu nasledovne :</text:p>
      <text:p text:style-name="P61"/>
      <text:p text:style-name="P62"/>
      <text:p text:style-name="P63">Článok I./</text:p>
      <text:p text:style-name="P64">Predmet<text:s/>zmluvy</text:p>
      <text:p text:style-name="P65"><text:span text:style-name="T66">Zhotoviteľ sa zaväzuje vykonávať<text:s/></text:span><text:span text:style-name="T67">stavebný dozor na stavbe</text:span><text:span text:style-name="T68"><text:s/></text:span><text:span text:style-name="T69">za podmienok dojednaných v tejto zmluve a v súlade s § - om 45 Stavebného zákona o činnosti stavebného dozoru pre projekt <text:s text:c="18"/>„<text:s/></text:span><text:span text:style-name="T70">ZNÍŽENIE ENERGETICKEJ NÁROČNOSTI BUDOVY KULTÚRNE</text:span><text:span text:style-name="T71">HO DOMU NÁNA“</text:span></text:p>
      <text:p text:style-name="P72"/>
      <text:p text:style-name="P73">II./</text:p>
      <text:soft-page-break/>
      <text:p text:style-name="P74">Povinnosti zhotoviteľa</text:p>
      <text:p text:style-name="P75">Činnosť  stavebného dozoru bude vykonávaný formou občasného dozoru v rozsahu, ktorý je pre danú stavbu nevyhnutný. Okrem nevyhnutných kontrol na stavbe ,bude zhotoviteľ poskytovať vždy na základe konkrétnej<text:s/>požiadavky zo strany objednávateľa a to telefonicky, osobne, respektíve účasťou na jednaniach.</text:p>
      <text:p text:style-name="P76">Stavebný dozor kontroluje či je stavba realizovaná v súlade s projektovou dokumentáciou, podmienkami uvedenými v stavebnom povolení, prípadne či je v súlade s dohodami uzavretými medzi objednávateľom a dodávateľom stavby, respektíve podľa jeho podmienok a požiadaviek. Všetky odchýlky bezodkladne oznamuje objednávateľovi a písomne robí o týchto skutočnostiach záznam v stavebnom denníku.</text:p>
      <text:p text:style-name="P77"/>
      <text:p text:style-name="P78">Povinnosti zhotoviteľa sú najmä :</text:p>
      <text:list text:style-name="WWNum11">
        <text:list-item>
          <text:p text:style-name="P79">Od uzavretia tejto zmluvy poskytnúť odbornú pomoc vo forme konzultácií a poradenskej činnosti <text:s/>a pri uzavretí podmienok na dodanie diela ,za tým účelom sa zúčastňuje rokovaní na základe požiadavky objednávateľa,</text:p>
        </text:list-item>
      </text:list>
      <text:p text:style-name="P80">Počas realizácie stavby pravidelné sledovanie :</text:p>
      <text:list text:style-name="WWNum11" text:continue-numbering="true">
        <text:list-item>
          <text:p text:style-name="P81">plnenia jednotlivých záväzkov a povinností zhotoviteľa stavby dohodnutých podľa Zmluvy o dielo a bezodkladné informovanie objednávateľa o ich prípadnom neplnení o viac ako jeden deň,</text:p>
        </text:list-item>
        <text:list-item>
          <text:p text:style-name="P82">sledovanie riadneho vedenia stavebného denníka podľa ust. § 46<text:s/>písm. d) Stavebného zákona zhotoviteľom diela-stavby. V prípade zistenia závad počas vykonávania stavby ,vykoná zhotoviteľ záznam do stavebného denníka s požiadavkou na ich odstránenie v lehote 2 a najviac 7 dní,</text:p>
        </text:list-item>
        <text:list-item>
          <text:p text:style-name="P83">dodržiavania súladu vykonaných prác a priestorovej polohy s projektom stavby,</text:p>
        </text:list-item>
        <text:list-item>
          <text:p text:style-name="P84">dodržiavania podmienok rozhodnutí, vydaných na uskutočnenie stavby, najmä územného rozhodnutia a stavebného povolenia,</text:p>
        </text:list-item>
        <text:list-item>
          <text:p text:style-name="P85">dodržiavania podmienok opatrení štátneho stavebného dohľadu,</text:p>
        </text:list-item>
        <text:list-item>
          <text:p text:style-name="P86">skutočností, či je stavba zhotovovaná podľa projektu stavby, technologických postupov a podľa podmienok stavebného povolenia, či pri uskutočňovaní stavby nedochádza k ohrozeniu alebo poškodeniu životného prostredia nad mieru ustanovenú osobitným predpisom / dodržiavanie nočného kľudu, zamedzenie<text:s/>šírenia prachu a zápachu prípadne vyvolaného stavebnými, resp. montážnymi prácami a pod./,</text:p>
        </text:list-item>
        <text:list-item>
          <text:p text:style-name="P87">spôsobu postupu uskutočňovania stavby tak, aby sa zaručila bezpečnosť a ochranu zdravia pri práci, riadna inštalácia a prevádzka technického vybavenia na stavbe, odborné ukladanie stavebných výrobkov a hmôt, vhodnosť pri použitia a odborné ukladanie strojov a zariadení, <text:s/></text:p>
        </text:list-item>
        <text:list-item>
          <text:p text:style-name="P88">vplýva na odstránenie závad, ktoré na stavbe zistil,</text:p>
        </text:list-item>
        <text:list-item>
          <text:p text:style-name="P89"><text:s/>bezodkladné informovanie zhotoviteľa o všetkých závažných okolnostiach, súvisiacich so zhotovovaním stavby, najmä pri odsúhlasovaní zmien použitých stavebných materiálov a stavebných technologických postupov,</text:p>
        </text:list-item>
        <text:list-item>
          <text:p text:style-name="P90">spolupráca s projektantom a zhotoviteľom stavby pri vykonávaní alebo navrhovaní opatrení na odstránenie prípadných chýb projektu stavby,</text:p>
        </text:list-item>
        <text:list-item>
          <text:p text:style-name="P91"><text:s/>sledovanie, či zhotoviteľ stavby vykonáva predpísané a dohodnuté skúšky stavby, stavebných výrobkov, technológií, kontrola ich výsledkov a vyžadovanie dokladov,<text:s/><text:soft-page-break/>preukazujúcich kvalitu týchto výrobkov /certifikáty, atesty, osvedčenia o zhode, protokoly a pod./, podľa § 43f stavebného zákona,</text:p>
        </text:list-item>
        <text:list-item>
          <text:p text:style-name="P92">kontrolovanie postupu prác zhotoviteľa <text:s/>stavby podľa časového plánu stavby a ZoD a upozorňovanie zhotoviteľa na prípadné nedodržiavanie termínov, vrátane prípravy podkladov pre uplatňovanie majetkových sankcií,</text:p>
        </text:list-item>
        <text:list-item>
          <text:p text:style-name="P93">overovanie<text:s/>a kontrolovanie rozsahu vykonaných prác zhotoviteľom, vrátane kontroly vecnej fakturácie zhotoviteľa,</text:p>
        </text:list-item>
        <text:list-item>
          <text:p text:style-name="P94">kontrolovanie tých častí stavby, ktoré budú v ďalšom postupe zakryté alebo sa stanú neprístupnými, vrátane vyhotovenia obrazového záznamu stavebného postupu a použitia stavebných materiálov a zapísania výsledkov týchto kontrol do stavebného denníka,</text:p>
        </text:list-item>
        <text:list-item>
          <text:p text:style-name="P95">overovanie fakturácie dodaných stavebných výkonov, vrátane poskytovania informácii o rozsahu vykonaných stavebných činností a množstva dodaného stavebného materiálu podľa rozsahu dohodnutého vo výkaze výmer a ZoD so zhotoviteľom stavby,</text:p>
        </text:list-item>
        <text:list-item>
          <text:p text:style-name="P96">sledovanie plnenia ZoD, uzavretej medzi objednávateľom a zhotoviteľom stavby a bezodkladné informovanie objednávateľa o jej prípadnom neplnení / najneskôr nasledujúci deň po dni zistenia neplnenia povinností /,</text:p>
        </text:list-item>
        <text:list-item>
          <text:p text:style-name="P97">organizačné zabezpečenie odovzdania a prevzatia dokončenej stavby, alebo jej časti, vrátane :</text:p>
        </text:list-item>
      </text:list>
      <text:p text:style-name="P98">a) kontroly pripravenosti stavby, alebo jej časti na odovzdanie, ako aj potrebných dokladov <text:s/>a dokumentácie predložených<text:s/>zhotoviteľom stavby,</text:p>
      <text:p text:style-name="P99"><text:s/>b) identifikácie prípadných vád a nedorobkov, vrátane vyhotovenia ich záznamu, <text:s/>kontrola ich odstránenia v dohodnutých termínoch a vyhotovenia protokolu o ich odstránení, informovanie objednávateľa o existencii vád a nedorobkov a ich<text:s/>následnom odstránení najneskôr deň po ich zistení, resp. odstránení,</text:p>
      <text:p text:style-name="P100">c) vyhotovenia príslušných protokolov o odovzdaní a prevzatí stavby, alebo jej časti a ich bezodkladného odovzdania objednávateľovi,</text:p>
      <text:p text:style-name="P101">d) <text:s/>kontrola vypratania staveniska zhotoviteľom stavby.</text:p>
      <text:p text:style-name="P102"/>
      <text:p text:style-name="P103">III./</text:p>
      <text:p text:style-name="P104">Termín a čas plnenia</text:p>
      <text:p text:style-name="P105">Zhotoviteľ sa zaväzuje, že poskytne predmet plnenia dojednaný v rozsahu a obsahu bodu č. I., II. tejto zmluvy v termíne od dňa podpisu zmluvy o dielo realizácia diela až do času vydania právoplatného kolaudačného rozhodnutia,<text:s/>ktorým sa povoľuje užívanie tej ktorej <text:s/>stavby príslušným stavebným úradom.</text:p>
      <text:p text:style-name="P106">IV./</text:p>
      <text:p text:style-name="P107"/>
      <text:p text:style-name="P108">Cena predmetu plnenia a platobné podmienky</text:p>
      <text:p text:style-name="P109"/>
      <text:p text:style-name="P110"><text:span text:style-name="T111">Zmluvné strany sa dohodli na cene predmetu plnenia vo výške<text:s/></text:span><text:span text:style-name="T112">4 800,00 EUR</text:span><text:span text:style-name="T113"><text:s/>(slovom : štyritisíc osemsto EUR), na základe vystavenej<text:s/></text:span><text:span text:style-name="T114">a doručenej faktúry zhotoviteľom ktorá bude preplatená <text:s text:c="8"/>na účet zhotoviteľa do sedem pracovných dní. V dohodnutej cene sú zahrnuté všetky náklady<text:s/></text:span><text:soft-page-break/><text:span text:style-name="T115">Dodávateľa spojené so splnením záväzkov podľa tejto ZoD. V dohodnutej cene nie sú zahrnuté náklady, kto</text:span><text:span text:style-name="T116">ré vynaloží priamo Dodávateľ na úhradu nákladov a poplatkov (napr. kolky a pod.) podľa tejto Zmluvy, ktoré mu objednávateľ <text:s/>po preukázaní dokladu o ich úhrade a dôvodu ich vynaloženia preplatí.</text:span></text:p>
      <text:p text:style-name="P117">Zmluvné strany sa dohodli aj na nasledovných platobných podmienkach :</text:p>
      <text:list text:style-name="WWNum11" text:continue-numbering="true">
        <text:list-item>
          <text:p text:style-name="P118"><text:span text:style-name="T119">Vystavenie faktúry na alik</text:span><text:span text:style-name="T120">ô</text:span><text:span text:style-name="T121">tnu čiastku na základe výšky zhotoviteľom stavebných prác vystavených faktúr, vždy v deň schválenia spomínaných faktúr a k nim patriacich súpisov prác.</text:span></text:p>
        </text:list-item>
      </text:list>
      <text:p text:style-name="P122">Zhotoviteľ nie je platcom DPH.</text:p>
      <text:p text:style-name="P123"><text:span text:style-name="T124"><text:s text:c="37"/></text:span><text:span text:style-name="T125"><text:s text:c="33"/></text:span><text:span text:style-name="T126">V.</text:span><text:span text:style-name="T127">/</text:span></text:p>
      <text:p text:style-name="P128"><text:span text:style-name="T129">Podmieňujúce predpoklady plnenia pre objednávateľa</text:span></text:p>
      <text:p text:style-name="P130">Objednávateľ sa zaväzuje poskytnúť pre zhotoviteľa nasledujúce podklady a spolupôsobenie:</text:p>
      <text:list text:style-name="WWNum9">
        <text:list-item text:start-value="1">
          <text:p text:style-name="P131">V prípade ak riadenie investorsko-inžinierskych záležitostí bude vyžadovať konanie v mene objednávateľa, objednávateľ vystaví zhotoviteľovi včas písomné splnomocnenie.</text:p>
        </text:list-item>
        <text:list-item>
          <text:p text:style-name="P132">Objednávateľ svoje konkrétne požiadavky na odbornú konzultačno-poradenskú činnosť a výkon <text:s/>stavebného dozoru bude špecifikovať vždy najneskôr 24 hodín pred<text:s/>požadovaným termínom plnenia. Toto dojednanie však nevylučuje možnosť okamžitého poskytnutia činnosti v prípade, že to bude zo strany zhotoviteľa možné.</text:p>
        </text:list-item>
      </text:list>
      <text:p text:style-name="P133"/>
      <text:p text:style-name="P134">VI./</text:p>
      <text:p text:style-name="P135">Vymedzenie zodpovednosti za plnenie zhotoviteľom ,sankcie</text:p>
      <text:list text:style-name="WWNum12">
        <text:list-item text:start-value="1">
          <text:p text:style-name="P136">Zhotoviteľ zodpovedá za dodržanie<text:s/>všeobecných technických požiadaviek na výstavbu a zodpovedá za dodržiavanie podmienok rozhodnutí vydaných na uskutočnenie stavby, najmä územného rozhodnutia a stavebného povolenia.</text:p>
        </text:list-item>
        <text:list-item>
          <text:p text:style-name="P137">Objednávateľ má právo požadovať od zhotoviteľa uhradenie zmluvnej pokuty vo<text:s/>výške 50.-EUR za každé jednotlivé porušenie povinnosti podľa tejto zmluvy :</text:p>
        </text:list-item>
      </text:list>
      <text:list text:style-name="WWNum13">
        <text:list-item text:start-value="1">
          <text:p text:style-name="P138">riadiť sa pri výkone svojej činnosti pokynmi a záujmami objednávateľa,</text:p>
        </text:list-item>
        <text:list-item>
          <text:p text:style-name="P139">bezodkladne informovať mandanta o závažných okolnostiach ,súvisiacich so zhotovovaním stavby ,najmä pri odsúhlasovaní zmien použitých stavebných materiálov a stavebných technologických postupov,</text:p>
        </text:list-item>
      </text:list>
      <text:p text:style-name="P140"/>
      <text:p text:style-name="P141">VII./</text:p>
      <text:p text:style-name="P142">Záverečné ustanovenia</text:p>
      <text:p text:style-name="P143"/>
      <text:list text:style-name="WWNum16">
        <text:list-item text:start-value="1">
          <text:p text:style-name="P144">Zhotoviteľ vyhlasuje, že spĺňa zákonnom predpísané kritériá na výkon svojej činnosti – stavebného dozoru. <text:s text:c="9"/></text:p>
        </text:list-item>
        <text:list-item>
          <text:p text:style-name="P145">Zmluvné strany vyhlasujú, že ustanovenia tejto zmluvy sa vzťahujú na sledovanie a kontrolu každého zhotoviteľa stavby alebo stavebných súčastí a technológií na stavby, uvedené v čl. I./ tejto Zmluvy, s ktorými <text:s/>bude uzavretá príslušná Zmluva o dielo. Dôvodom tohto vyhlásenia je,<text:s/>že v čase uzavretia tejto zmluvy ešte nie sú uzavreté niektoré zmluvy o dielo s dodávateľom resp. dodávateľmi stavby a súvisiacich technológií.</text:p>
        </text:list-item>
        <text:list-item>
          <text:p text:style-name="P146">Zmluva zaniká :</text:p>
        </text:list-item>
      </text:list>
      <text:soft-page-break/>
      <text:list text:style-name="WWNum11">
        <text:list-item>
          <text:p text:style-name="P147">dohodou zmluvných strán</text:p>
        </text:list-item>
        <text:list-item>
          <text:p text:style-name="P148">výpoveďou Objednávateľa s jednomesačnou výpovednou lehotou , ktorá začína plynúť prvým dňom nasledujúceho kalendárneho mesiaca po doručení výpovede Zhotoviteľovi</text:p>
        </text:list-item>
        <text:list-item>
          <text:p text:style-name="P149">výpoveďou Zhotoviteľa s jednomesačnou výpovednou lehotou ,ktorá začína plynúť prvým dňom nasledujúceho kalendárneho mesiaca po doručení výpovede Objednávateľovi.</text:p>
        </text:list-item>
      </text:list>
      <text:list text:style-name="WWNum16">
        <text:list-item text:start-value="1">
          <text:p text:style-name="P150">Písomnosti, ktoré spôsobujú zmenu alebo zánik tejto zmluvy, sa doručujú druhej strane doporučene na adresu, uvedenú v záhlaví tejto zmluvy, alebo osobne s potvrdením o prevzatí druhou zmluvnou stranou. Písomnosť sa považuje za doručenú aj dňom jej vrátenia<text:s/>odosielateľovi ako nedoručenej. Ostatné písomnosti je možné doručovať aj emailom a za tým účelom si zmluvné strany uvádzajú nasledovné adresy :</text:p>
        </text:list-item>
      </text:list>
      <text:p text:style-name="P151"><text:span text:style-name="T152">OcÚ Nána <text:s text:c="2"/>– <text:s text:c="2"/></text:span><text:a xlink:href="mailto:starosta@obecnana.sk" office:target-frame-name="_top" xlink:show="replace"><text:span text:style-name="T153">starosta@obecnana.sk</text:span></text:a><text:span text:style-name="T154">;<text:s/></text:span><text:a xlink:href="mailto:sekretariat@obecnana.sk" office:target-frame-name="_top" xlink:show="replace"><text:span text:style-name="T155">sekretariat@obecnana.sk</text:span></text:a></text:p>
      <text:p text:style-name="P156"><text:span text:style-name="T157">Juraj Žigray <text:s/>– <text:s/></text:span><text:a xlink:href="mailto:juraj.zigray@gmail.com" office:target-frame-name="_top" xlink:show="replace"><text:span text:style-name="T158">juraj.zigray@gmail.com</text:span></text:a></text:p>
      <text:p text:style-name="P159"><text:span text:style-name="T160"><text:s/></text:span></text:p>
      <text:list text:style-name="WWNum16" text:continue-numbering="true">
        <text:list-item>
          <text:p text:style-name="P161"><text:span text:style-name="T162">Táto Zmluva nadobúda platnosť dňom jej podpisu oprávnenými zástupcami oboch zmluvných strán a účinnosť deň po zverejnení na</text:span><text:span text:style-name="T163"><text:s/>internetovej stránke Objednávateľa obce Nána. Účinnosť zmluvy je podmienená schválením zákazky na stavebný dozor v rámci kontroly verejného obstarávania, o čom bude doručená správa z kontroly verejného obstarávania pre obec Nán</text:span><text:span text:style-name="T164">a</text:span><text:span text:style-name="T165">, ako prijímateľa NFP.</text:span></text:p>
        </text:list-item>
        <text:list-item>
          <text:p text:style-name="P166">Zmluva je vyhotovená v 3 vyhotoveniach, z toho dve vyhotovenia obdrží Objednávateľ a jedno vyhotovenie si ponechá Zhotoviteľ.</text:p>
        </text:list-item>
        <text:list-item>
          <text:p text:style-name="P167">Zmluvný vzťah sa spravuje predovšetkým touto zmluvou a podporne príslušnými ustanoveniami Obchodného zákonníka.</text:p>
        </text:list-item>
        <text:list-item>
          <text:p text:style-name="P168">Zmluvné strany vyhlasujú, že táto zmluva sa zhoduje s ich slobodnou a vážnou vôľou a preto túto na znak súhlasu vlastnoručne podpisujú.</text:p>
        </text:list-item>
      </text:list>
      <text:p text:style-name="P169"/>
      <text:p text:style-name="P170"/>
      <text:p text:style-name="P171"/>
      <text:p text:style-name="P172">V Náne, dňa 04.07.2018 <text:s text:c="53"/>V Mani, dňa 04.07.2018</text:p>
      <text:p text:style-name="P173"/>
      <text:p text:style-name="P174"/>
      <text:p text:style-name="Standard"><text:span text:style-name="T175"><text:s text:c="17"/>Objednávateľ : <text:s text:c="6"/></text:span><text:span text:style-name="T176"><text:s text:c="61"/>Zhotoviteľ : <text:s text:c="8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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Num9" style:display-name="WWNum9">
      <text:list-level-style-number text:level="1" style:num-suffix=".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list-style style:name="WWNum12" style:display-name="WWNum1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foltin</meta:initial-creator>
    <dc:creator>User</dc:creator>
    <meta:creation-date>2012-06-05T12:14:00Z</meta:creation-date>
    <dc:date>2018-07-09T06:44:00Z</dc:date>
    <meta:print-date>2018-07-03T12:47:00Z</meta:print-date>
    <meta:template xlink:href="Normal" xlink:type="simple"/>
    <meta:editing-cycles>1</meta:editing-cycles>
    <meta:editing-duration>PT15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3" meta:word-count="1764" meta:character-count="11802" meta:row-count="83" meta:non-whitespace-character-count="10061"/>
  </office:meta>
</office:document-meta>
</file>