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position="0% 100%" fo:font-size="12pt" fo:language="sk" fo:country="SK" style:text-underline-style="none"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style:text-position="0% 100%" fo:font-size="12pt" fo:language="sk" fo:country="SK" style:text-underline-style="none" fo:font-weight="normal" style:font-size-asian="12pt" style:font-weight-asian="normal" style:font-size-complex="12pt" style:font-weight-complex="normal"/>
    </style:style>
    <style:style style:name="P3" style:family="paragraph" style:parent-style-name="Standard">
      <style:text-properties style:text-position="0% 100%" fo:font-size="12pt" fo:language="sk" fo:country="SK"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text-position="0% 100%" fo:font-size="12pt" fo:language="sk" fo:country="SK" fo:font-weight="normal" style:font-size-asian="12pt" style:font-weight-asian="normal" style:font-size-complex="12pt" style:font-weight-complex="normal"/>
    </style:style>
    <style:style style:name="P5" style:family="paragraph" style:parent-style-name="Standard">
      <style:text-properties style:text-position="0% 100%" fo:font-size="12pt" fo:language="sk" fo:country="SK"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text-position="0% 100%" fo:font-size="12pt" fo:language="sk" fo:country="SK" style:text-underline-style="solid" style:text-underline-width="auto" style:text-underline-color="font-color" fo:font-weight="normal" style:font-size-asian="12pt" style:font-weight-asian="normal" style:font-size-complex="12pt" style:font-weight-complex="normal"/>
    </style:style>
    <style:style style:name="P7" style:family="paragraph" style:parent-style-name="Standard">
      <style:text-properties style:text-position="0% 100%" fo:font-size="12pt" fo:language="sk" fo:country="SK"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text-properties style:text-position="0% 100%" fo:font-weight="bold" style:font-weight-asian="bold" style:font-weight-complex="bold"/>
    </style:style>
    <style:style style:name="P9" style:family="paragraph" style:parent-style-name="Standard">
      <style:text-properties style:text-position="0% 100%" fo:font-size="10pt" fo:font-weight="bold" style:font-size-asian="10pt" style:font-weight-asian="bold" style:font-size-complex="10pt" style:font-weight-complex="bold"/>
    </style:style>
    <style:style style:name="P10" style:family="paragraph" style:parent-style-name="Standard">
      <style:text-properties style:text-position="0% 100%" fo:font-size="10pt" fo:language="sk" fo:country="SK" fo:font-weight="normal" style:font-size-asian="10pt" style:font-weight-asian="normal" style:font-size-complex="10pt" style:font-weight-complex="normal"/>
    </style:style>
    <style:style style:name="P11" style:family="paragraph" style:parent-style-name="Standard">
      <style:text-properties style:text-position="0% 100%" fo:font-size="10.5pt" fo:language="sk" fo:country="SK" fo:font-weight="normal" style:font-size-asian="10.5pt" style:font-weight-asian="normal" style:font-size-complex="10.5pt" style:font-weight-complex="normal"/>
    </style:style>
    <style:style style:name="P12" style:family="paragraph" style:parent-style-name="Standard">
      <style:paragraph-properties fo:text-align="start" style:justify-single-word="false"/>
      <style:text-properties style:text-position="0% 100%" fo:font-size="10.5pt" fo:language="sk" fo:country="SK" style:text-underline-style="solid" style:text-underline-width="auto" style:text-underline-color="font-color" fo:font-weight="normal" style:font-size-asian="10.5pt" style:font-weight-asian="normal" style:font-size-complex="10.5pt" style:font-weight-complex="normal"/>
    </style:style>
    <style:style style:name="P13" style:family="paragraph" style:parent-style-name="Standard">
      <style:paragraph-properties fo:text-align="start" style:justify-single-word="false"/>
      <style:text-properties style:text-position="0% 100%" fo:font-weight="normal" style:font-weight-asian="normal" style:font-weight-complex="normal"/>
    </style:style>
    <style:style style:name="P14" style:family="paragraph" style:parent-style-name="Standard">
      <style:text-properties fo:font-size="11pt" fo:font-weight="bold" style:font-size-asian="11pt" style:font-weight-asian="bold" style:font-size-complex="11pt" style:font-weight-complex="bold"/>
    </style:style>
    <style:style style:name="P15" style:family="paragraph" style:parent-style-name="Standard">
      <style:text-properties style:text-position="super 58%"/>
    </style:style>
    <style:style style:name="P16" style:family="paragraph" style:parent-style-name="Standard">
      <style:text-properties style:text-position="super 58%" fo:font-weight="normal" style:font-weight-asian="normal" style:font-weight-complex="normal"/>
    </style:style>
    <style:style style:name="P17" style:family="paragraph" style:parent-style-name="Standard">
      <style:paragraph-properties fo:text-align="start" style:justify-single-word="false"/>
      <style:text-properties style:text-position="super 58%" fo:font-weight="normal" style:font-weight-asian="normal" style:font-weight-complex="normal"/>
    </style:style>
    <style:style style:name="P18" style:family="paragraph" style:parent-style-name="Standard">
      <style:paragraph-properties fo:text-align="start" style:justify-single-word="false"/>
      <style:text-properties style:text-position="super 58%" style:text-underline-style="solid" style:text-underline-width="auto" style:text-underline-color="font-color" fo:font-weight="normal" style:font-weight-asian="normal" style:font-weight-complex="normal"/>
    </style:style>
    <style:style style:name="P19" style:family="paragraph" style:parent-style-name="Standard">
      <style:text-properties style:text-position="super 58%" fo:font-size="12pt" fo:font-weight="normal" style:font-size-asian="12pt" style:font-weight-asian="normal" style:font-size-complex="12pt" style:font-weight-complex="normal"/>
    </style:style>
    <style:style style:name="P20" style:family="paragraph" style:parent-style-name="Standard">
      <style:text-properties fo:font-size="10pt" style:font-size-asian="10pt" style:font-size-complex="10pt"/>
    </style:style>
    <style:style style:name="P21" style:family="paragraph" style:parent-style-name="Standard" style:list-style-name="L1">
      <style:paragraph-properties fo:text-align="start" style:justify-single-word="false"/>
      <style:text-properties style:text-position="0% 100%" fo:font-size="12pt" fo:language="sk" fo:country="SK" style:text-underline-style="none" fo:font-weight="normal" style:font-size-asian="12pt" style:font-weight-asian="normal" style:font-size-complex="12pt" style:font-weight-complex="normal"/>
    </style:style>
    <style:style style:name="P22" style:family="paragraph" style:parent-style-name="Standard" style:list-style-name="L1">
      <style:paragraph-properties fo:text-align="start" style:justify-single-word="false"/>
      <style:text-properties style:text-position="0% 100%" style:font-name="Times New Roman" fo:font-size="12pt" fo:language="sk" fo:country="SK" style:text-underline-style="none" fo:font-weight="normal" style:font-size-asian="12pt" style:font-weight-asian="normal" style:font-size-complex="12pt" style:font-weight-complex="normal"/>
    </style:style>
    <style:style style:name="T1" style:family="text">
      <style:text-properties fo:language="sk" fo:country="SK"/>
    </style:style>
    <style:style style:name="T2" style:family="text">
      <style:text-properties fo:font-weight="bold" style:font-weight-asian="bold" style:font-weight-complex="bold"/>
    </style:style>
    <style:style style:name="T3" style:family="text">
      <style:text-properties style:text-position="0% 100%" fo:font-weight="bold" style:font-weight-asian="bold" style:font-weight-complex="bold"/>
    </style:style>
    <style:style style:name="T4" style:family="text">
      <style:text-properties style:text-position="0% 100%" style:text-underline-style="solid" style:text-underline-width="auto" style:text-underline-color="font-color" fo:font-weight="bold" style:font-weight-asian="bold" style:font-weight-complex="bold"/>
    </style:style>
    <style:style style:name="T5" style:family="text">
      <style:text-properties style:text-position="0% 100%" fo:language="sk" fo:country="SK" style:text-underline-style="solid" style:text-underline-width="auto" style:text-underline-color="font-color" fo:font-weight="bold" style:font-weight-asian="bold" style:font-weight-complex="bold"/>
    </style:style>
    <style:style style:name="T6" style:family="text">
      <style:text-properties style:text-position="0% 100%" fo:language="sk" fo:country="SK" fo:font-weight="bold" style:font-weight-asian="bold" style:font-weight-complex="bold"/>
    </style:style>
    <style:style style:name="T7" style:family="text">
      <style:text-properties style:text-position="0% 100%" fo:font-size="10pt" fo:language="sk" fo:country="SK" fo:font-weight="normal" style:font-size-asian="10pt" style:font-weight-asian="normal" style:font-size-complex="10pt" style:font-weight-complex="normal"/>
    </style:style>
    <style:style style:name="T8" style:family="text">
      <style:text-properties style:text-position="0% 100%" fo:font-size="10pt" fo:language="sk" fo:country="SK" style:font-size-asian="10pt" style:font-size-complex="10pt"/>
    </style:style>
    <style:style style:name="T9" style:family="text">
      <style:text-properties style:text-position="0% 100%" fo:font-size="10pt" fo:font-weight="bold" style:font-size-asian="10pt" style:font-weight-asian="bold" style:font-size-complex="10pt" style:font-weight-complex="bold"/>
    </style:style>
    <style:style style:name="T10" style:family="text">
      <style:text-properties style:text-position="0% 100%" fo:font-size="12pt" fo:font-weight="bold" style:font-size-asian="12pt" style:font-weight-asian="bold" style:font-size-complex="12pt" style:font-weight-complex="bold"/>
    </style:style>
    <style:style style:name="T11" style:family="text">
      <style:text-properties style:text-position="0% 100%" fo:font-size="12pt" fo:font-weight="normal" style:font-size-asian="12pt" style:font-weight-asian="normal" style:font-size-complex="12pt" style:font-weight-complex="normal"/>
    </style:style>
    <style:style style:name="T12" style:family="text">
      <style:text-properties style:text-position="0% 100%" fo:font-size="12pt" fo:language="sk" fo:country="SK" fo:font-weight="normal" style:font-size-asian="12pt" style:font-weight-asian="normal" style:font-size-complex="12pt" style:font-weight-complex="normal"/>
    </style:style>
    <style:style style:name="T13" style:family="text">
      <style:text-properties style:text-position="0% 100%" fo:font-size="12pt" fo:language="sk" fo:country="SK" fo:font-weight="bold" style:font-size-asian="12pt" style:font-weight-asian="bold" style:font-size-complex="12pt" style:font-weight-complex="bold"/>
    </style:style>
    <style:style style:name="T14" style:family="text">
      <style:text-properties style:text-position="0% 100%" fo:font-size="12pt" fo:language="sk" fo:country="SK" style:font-size-asian="12pt" style:font-size-complex="12pt"/>
    </style:style>
    <style:style style:name="T15" style:family="text">
      <style:text-properties style:text-position="0% 100%" fo:font-size="12pt" fo:language="sk" fo:country="SK" style:text-underline-style="none" style:font-size-asian="12pt" style:font-size-complex="12pt"/>
    </style:style>
    <style:style style:name="T16" style:family="text">
      <style:text-properties style:text-position="0% 100%" fo:font-size="10.5pt" fo:language="sk" fo:country="SK" fo:font-weight="normal" style:font-size-asian="10.5pt" style:font-weight-asian="normal" style:font-size-complex="10.5pt" style:font-weight-complex="normal"/>
    </style:style>
    <style:style style:name="T17" style:family="text">
      <style:text-properties fo:font-size="12pt" style:font-size-asian="12pt" style:font-size-complex="12pt"/>
    </style:style>
    <style:style style:name="T18" style:family="text">
      <style:text-properties fo:font-weight="normal" style:font-weight-asian="normal" style:font-weight-complex="normal"/>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fo:font-size="10.5pt" fo:font-weight="normal" style:font-size-asian="10.5pt" style:font-weight-asian="normal" style:font-size-complex="10.5pt" style:font-weight-complex="normal"/>
    </style:style>
    <style:style style:name="T21" style:family="text">
      <style:text-properties fo:font-size="10.5pt" style:font-size-asian="10.5pt" style:font-size-complex="10.5pt"/>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163"/><text:span text:style-name="T17">Strana 1 z 4</text:span></text:p>
      <text:p text:style-name="Standard"/>
      <text:p text:style-name="Standard"/>
      <text:p text:style-name="Standard"><text:s text:c="3"/>___________________________________________________________________________</text:p>
      <text:p text:style-name="Standard"/>
      <text:p text:style-name="P14"><text:s text:c="35"/>Meno ( názov firmy<text:span text:style-name="T1">)</text:span> <text:s/>a adresa ( sídlo firmy<text:span text:style-name="T1">)</text:span> <text:s/>stavebníka</text:p>
      <text:p text:style-name="Standard"><text:s text:c="2"/></text:p>
      <text:p text:style-name="Standard"/>
      <text:p text:style-name="Standard"><text:s text:c="79"/><text:span text:style-name="T2">V</text:span>.....................................<text:span text:style-name="T2">dňa.</text:span>...........................</text:p>
      <text:p text:style-name="Standard"><text:s text:c="66"/>e-mail: …....................................... tel.č.: ….......................</text:p>
      <text:p text:style-name="Standard"/>
      <text:p text:style-name="Standard"><text:s text:c="2"/><text:span text:style-name="T2"><text:s/>Mesto/Obec</text:span></text:p>
      <text:p text:style-name="Standard"/>
      <text:p text:style-name="Standard"><text:s text:c="3"/>…............................................</text:p>
      <text:p text:style-name="Standard"/>
      <text:p text:style-name="Standard"/>
      <text:p text:style-name="Standard"/>
      <text:p text:style-name="P15"><text:s text:c="3"/><text:span text:style-name="T3"><text:s/>VEC </text:span></text:p>
      <text:p text:style-name="P8"><text:s text:c="2"/></text:p>
      <text:p text:style-name="P15"><text:span text:style-name="T3"><text:s text:c="3"/></text:span><text:span text:style-name="T4">Návrh na vydanie povolenia zmeny v užívaní stavby - § 85 <text:s/>ods. 2 SZ ( ktorá <text:s/>je spojená so </text:span></text:p>
      <text:p text:style-name="P15"><text:span text:style-name="T3"><text:s text:c="3"/></text:span><text:span text:style-name="T4">zmenou stavby</text:span><text:span text:style-name="T5">) </text:span><text:span text:style-name="T6"><text:s/></text:span><text:span text:style-name="T7">(§ 21 vyhl. č. 453/2000 Z.z., ktorou sa vykonávajú niektoré ustanovenia stavebného zákona)</text:span><text:span text:style-name="T9"> </text:span></text:p>
      <text:p text:style-name="P9"/>
      <text:p text:style-name="P9"/>
      <text:p text:style-name="P9"/>
      <text:p text:style-name="P15"><text:span text:style-name="T9"><text:s/></text:span><text:span text:style-name="T10">Navrhovateľ </text:span><text:span text:style-name="T11">( meno a priezvisko- firemný názov/ presná adresa / <text:s/>IČO</text:span><text:span text:style-name="T12">):</text:span></text:p>
      <text:p text:style-name="P3">…............................................................................................................................................................ <text:s/>…............................................................................................................................................................</text:p>
      <text:p text:style-name="P3"/>
      <text:p text:style-name="P15"><text:span text:style-name="T12"><text:s/></text:span><text:span text:style-name="T13">zastúpený splnomocneným zástupcom </text:span><text:span text:style-name="T12">…........................................................................................ …............................................................................................................................................................</text:span></text:p>
      <text:p text:style-name="P15"><text:span text:style-name="T12"><text:s/></text:span><text:span text:style-name="T16">( meno, priezvisko, adresa splnomoc.zástupcu- názov a sídlo zastup.firmy) </text:span></text:p>
      <text:p text:style-name="P11"/>
      <text:p text:style-name="P11"><text:s text:c="2"/></text:p>
      <text:p text:style-name="P15"><text:span text:style-name="T16"><text:s/></text:span><text:span text:style-name="T12">navrhuje, aby bolo v rámci konania vydané </text:span><text:span text:style-name="T13">rozhodnutie o zmene v užívaní stavby : </text:span><text:span text:style-name="T12">…............................................................................................................................................................</text:span></text:p>
      <text:p text:style-name="P3">…............................................................................................................................................................</text:p>
      <text:p text:style-name="P3"/>
      <text:p text:style-name="P15"><text:span text:style-name="T12"><text:s/></text:span><text:span text:style-name="T13">v rozsahu - opis zmien v účele užívania:</text:span></text:p>
      <text:p text:style-name="P5"/>
      <text:p text:style-name="P3">…............................................................................................................................................................ …............................................................................................................................................................</text:p>
      <text:p text:style-name="P3">….…....................................................................................................................................................... …............................................................................................................................................................ <text:s/>…............................................................................................................................................................</text:p>
      <text:p text:style-name="P3"/>
      <text:p text:style-name="P15"><text:span text:style-name="T13"><text:s/>z pôvodného účelu</text:span><text:span text:style-name="T12"> užívania stavby- jej časti:</text:span></text:p>
      <text:p text:style-name="P3">…............................................................................................................................................................</text:p>
      <text:p text:style-name="P3">…............................................................................................................................................................</text:p>
      <text:p text:style-name="P3">podľa kolaudačného rozhodnutia stavby č.j. <text:s/>….......................zo dňa …..............................................</text:p>
      <text:p text:style-name="P3"><text:s/>ktoré vydal: ….......................................................................................................................................</text:p>
      <text:p text:style-name="P3"/>
      <text:p text:style-name="P15"><text:span text:style-name="T12"><text:s/></text:span><text:span text:style-name="T13">na novo navrhovaný účel </text:span><text:span text:style-name="T12">v užívaní stavby – jej časti:</text:span></text:p>
      <text:p text:style-name="P3">…............................................................................................................................................................</text:p>
      <text:p text:style-name="P3"><text:soft-page-break/><text:s text:c="132"/>Strana 2 z 4 <text:s/></text:p>
      <text:p text:style-name="P3"/>
      <text:p text:style-name="P3">…............................................................................................................................................................</text:p>
      <text:p text:style-name="P3">parcelné číslo stavby: …........................................................................................................................ <text:s/>katastrálne územie: …..................................................... v obci: …......................................................</text:p>
      <text:p text:style-name="P3"/>
      <text:p text:style-name="P16"><text:span text:style-name="T14"><text:s/></text:span><text:span text:style-name="T13">Navrhovateľ má k predmetnej stavbe:</text:span></text:p>
      <text:p text:style-name="P16"><text:span text:style-name="T13"><text:s/></text:span><text:span text:style-name="T14">-vlastnícke právo na základe listu vlastníctva číslo: ….........................................................................</text:span></text:p>
      <text:p text:style-name="P3"><text:s/></text:p>
      <text:p text:style-name="P3">- iné právo na základe: ….......................................................................................................................</text:p>
      <text:p text:style-name="P16"><text:span text:style-name="T14"><text:s/></text:span><text:span text:style-name="T8">( nájomná zmluva, dohoda o budúcej kúpnej zmluve...)</text:span></text:p>
      <text:p text:style-name="P10"/>
      <text:p text:style-name="P16"><text:span text:style-name="T8"><text:s/></text:span><text:span text:style-name="T13">Predpokladaný termín dokončenia stavby: </text:span><text:span text:style-name="T14">…...............................</text:span><text:span text:style-name="T13">Rozpočet</text:span><text:span text:style-name="T14">: ….............................</text:span></text:p>
      <text:p text:style-name="P5"><text:s/>Údaje o projektovej dokumentácii (projektovú dokumentáciu stavby vypracoval<text:span text:style-name="T19"> </text:span>)</text:p>
      <text:p text:style-name="P3">…............................................................................................................................................................ …............................................................................................................................................................</text:p>
      <text:p text:style-name="P3">…............................................................................................................................................................</text:p>
      <text:p text:style-name="P5">Spôsob uskutočnenia stavby :</text:p>
      <text:p text:style-name="P5">svojpomocne- <text:span text:style-name="T18">dozor na stavbe bude vykonávať ( meno, priezvisko, adresa</text:span><text:span text:style-name="T20">) :</text:span></text:p>
      <text:p text:style-name="P11"/>
      <text:p text:style-name="P11">…...................................................................................................................................................................................</text:p>
      <text:p text:style-name="P11">…...................................................................................................................................................................................</text:p>
      <text:p text:style-name="P11"/>
      <text:p text:style-name="P7"><text:span text:style-name="T18">podpis a pečiatka osoby vykonávajúcej stavebný dozor:</text:span><text:span text:style-name="T23"> …..................................................................</text:span></text:p>
      <text:p text:style-name="P1"/>
      <text:p text:style-name="P7"><text:span text:style-name="T22">dodávateľsky- </text:span><text:span text:style-name="T23">zhotoviteľom bude: …..................................................................................................</text:span></text:p>
      <text:p text:style-name="P1">…............................................................................................................................................................</text:p>
      <text:p text:style-name="P1">…............................................................................................................................................................</text:p>
      <text:p text:style-name="P1"/>
      <text:p text:style-name="P7"><text:span text:style-name="T22">Rozsah nutných stavebných úprav</text:span><text:span text:style-name="T23">, ktoré je potrebné vykonať:</text:span></text:p>
      <text:p text:style-name="P1">…............................................................................................................................................................</text:p>
      <text:p text:style-name="P1">…............................................................................................................................................................</text:p>
      <text:p text:style-name="P1">…............................................................................................................................................................</text:p>
      <text:p text:style-name="P1"/>
      <text:p text:style-name="P3"/>
      <text:p text:style-name="P16"><text:span text:style-name="T14"><text:s/></text:span><text:span text:style-name="T13">Zoznam a presné adresy účastníkov konania</text:span><text:span text:style-name="T14"> o zmene v užívaní stavby </text:span><text:span text:style-name="T8">( účastníci konania- pozri</text:span></text:p>
      <text:p text:style-name="P10"><text:s/>§ 14 správneho zákona):</text:p>
      <text:p text:style-name="P10"/>
      <text:p text:style-name="P3">…............................................................................................................................................................ …............................................................................................................................................................ …............................................................................................................................................................</text:p>
      <text:p text:style-name="P3">…............................................................................................................................................................</text:p>
      <text:p text:style-name="P3"><text:s/></text:p>
      <text:p text:style-name="P3"/>
      <text:p text:style-name="P3"/>
      <text:p text:style-name="P3"><text:s text:c="83"/></text:p>
      <text:p text:style-name="P3"><text:s text:c="98"/></text:p>
      <text:p text:style-name="P5"/>
      <text:p text:style-name="P5"><text:s text:c="91"/>.................................................. <text:s text:c="3"/></text:p>
      <text:p text:style-name="P5"><text:s text:c="97"/>podpis navrhovateľa / - ov</text:p>
      <text:p text:style-name="P19"><text:span text:style-name="T13"><text:s text:c="87"/></text:span><text:span text:style-name="T8">( u právnických osôb podpis štatutára firmy</text:span><text:span text:style-name="T8"> ) </text:span></text:p>
      <text:p text:style-name="P5"><text:s text:c="2"/></text:p>
      <text:p text:style-name="P3"><text:s text:c="137"/></text:p>
      <text:p text:style-name="P3"><text:soft-page-break/><text:s text:c="141"/>Strana 3 z 4</text:p>
      <text:p text:style-name="P3"/>
      <text:p text:style-name="P3">Prílohy:</text:p>
      <text:p text:style-name="P16"><text:span text:style-name="T14"><text:s/></text:span><text:span text:style-name="T13">- </text:span><text:span text:style-name="T14">Dokumentáciu s vyznačením pôvodného a navrhovaného spôsobu užívania stavby alebo jej časti-</text:span></text:p>
      <text:p text:style-name="P3"><text:s text:c="4"/>grafická časť ( situačný výkres, pôdorysy...) a textová časť ( s popisom pôvodného stavu a účelu</text:p>
      <text:p text:style-name="P3"><text:s text:c="4"/>užívania stavby a navrhovaného účelu užívania, s popisom úprav, ktoré je potrebné v súvislosti</text:p>
      <text:p text:style-name="P3"><text:s text:c="4"/>so zmenou účelu užívania realizovať, popis tech.zariadení, ktoré v súvisloti so zmenou účelu </text:p>
      <text:p text:style-name="P3"><text:s text:c="4"/>užívania budú v stavbe umiestnené …)</text:p>
      <text:p text:style-name="P17"><text:span text:style-name="T13">- </text:span><text:span text:style-name="T14">Doklad, preukazujúci vlastnícke, alebo iné právo k stavbe. V prípade, že navrhovateľ nemá k <text:s text:c="17"/>stavbe vlastnícke právo, ale iné právo ( Nájomná zmluva, Zmluva o prenájme nehnuteľností...) </text:span></text:p>
      <text:p text:style-name="P13">musí byť predložený aj výslovný súhlas vlastníka stavby so zmenou účelu úžívania, písomné stanoviská vlastníkov susedných nehnuteľností, splnomonenie na zastupovanie v konaní, písomné prehlásenie stavebného dozoru o jeho výkone, kópia katastrálnej mapy</text:p>
      <text:p text:style-name="P4"/>
      <text:p text:style-name="P6">Rozhodnutia, stanoviská, vyjadrenia, sôhlasy, posôdenia alebo iné opatrenia <text:span text:style-name="T22">dotknutých</text:span> orgánov štátnej správy alebo samosprávy, dotknutých vlastníkov resp. správcov inžinierskych sietí ( nevyhnutný rozsah náležitostí orientačne môže vyznačiť pracovník úradu- rozsah náležitostí sa posudzuje primerane k druhu a rozsahu umiestňovanej stavby alebo opatrenia<text:span text:style-name="T21">):</text:span></text:p>
      <text:p text:style-name="P12"/>
      <text:list xml:id="list29799620" text:style-name="L1">
        <text:list-item>
          <text:p text:style-name="P21">Záväzné stanovisko <text:s/>na zriadenie stavby MZZO podľa zákona č. 137/2010 Z.z. v znení neskorších predpisov ( príslušný- Mesto/Obec<text:span text:style-name="T21">)</text:span></text:p>
        </text:list-item>
        <text:list-item>
          <text:p text:style-name="P22">stanovisko Mesta/Obce- súlad s územným plánom</text:p>
        </text:list-item>
        <text:list-item>
          <text:p text:style-name="P22">Okresný úrad Nové Zámky <text:s/>- odbor starostlivosti o ŽP <text:s text:c="83"/></text:p>
          <text:p text:style-name="P22"><text:s text:c="45"/>- pozemkový a lesný odbor</text:p>
          <text:p text:style-name="P22"><text:s text:c="45"/>- odbor krízového riadenia</text:p>
          <text:p text:style-name="P22"><text:s text:c="45"/>- odbor cestnej dopravy a pozemných komunikácií</text:p>
        </text:list-item>
        <text:list-item>
          <text:p text:style-name="P22">Regionálny úrad verejného zdravotníctva ,Nové Zámky</text:p>
        </text:list-item>
        <text:list-item>
          <text:p text:style-name="P22">Okresné riaditeľstvo H aZZ, Nové Zámky</text:p>
        </text:list-item>
        <text:list-item>
          <text:p text:style-name="P22">Krajský pamiatkový úrad , Nitra</text:p>
        </text:list-item>
        <text:list-item>
          <text:p text:style-name="P22">Západoslovenská vodárenská spoločnosť, a.s. , Nové Zámky</text:p>
        </text:list-item>
        <text:list-item>
          <text:p text:style-name="P22">Západoslovenská energetika – distribúcia a.s., Bratislava</text:p>
        </text:list-item>
        <text:list-item>
          <text:p text:style-name="P22">Slovenský plynárenský priemysel- distribúcia a.s., Bratislava</text:p>
        </text:list-item>
        <text:list-item>
          <text:p text:style-name="P22">Slovak Telecom, a.s.Bratislava</text:p>
        </text:list-item>
        <text:list-item>
          <text:p text:style-name="P22">Orange Slovensko, a.s.- Michlovský s.r.o., Letná 796/9, 921 01 Piešťany</text:p>
        </text:list-item>
        <text:list-item>
          <text:p text:style-name="P22">Technická inšpekcia, a.s., Bratislava</text:p>
        </text:list-item>
      </text:list>
      <text:p text:style-name="P4">- Kolaudačné rozhodnutie alebo stavebné povolenie, z ktorého je zrejmé, na aký účel bola stavba</text:p>
      <text:p text:style-name="P4"><text:s text:c="2"/>povolená, alebo dokumentácia skutočného realizovania stavby, ak sa iné doklady nezacho<text:span text:style-name="T21">)</text:span>vali</text:p>
      <text:p text:style-name="P4"><text:s/>(Upozornenie: návrh na zmenu užívania stavby alebo jej časti musí byť v súlade so schválenou</text:p>
      <text:p text:style-name="P4"><text:s text:c="22"/>územnoplánovacou dokumentáciou obce<text:span text:style-name="T21">)</text:span></text:p>
      <text:p text:style-name="P4"/>
      <text:p text:style-name="P6">Ku konaniu k zmene účelu užívania stavby navrhovateľ pripraví:</text:p>
      <text:p text:style-name="P2">Doklady o výsledkoch predpísaných skúšok ( odborné prehliadky elektroinštalácie a el.prípojky, </text:p>
      <text:p text:style-name="P2">odborné prehliadky plyn.zariadení, odborné prehliadky bleskozvodu, atesty, certifikáty, osvedčenia, doklady k technickým zariadeniam)</text:p>
      <text:p text:style-name="P18"><text:span text:style-name="T14">Pozn.</text:span><text:span text:style-name="T15"> <text:s/>rozsah náležitostí a dokladov je uvedený len orientačne, ich presný rozsah vyplynie zo špecifických podmienok stavby</text:span></text:p>
      <text:p text:style-name="P2"/>
      <text:p text:style-name="P2"/>
      <text:p text:style-name="P2">Poznámka:</text:p>
      <text:p text:style-name="P2">Podľa § 85 ods. 1 stavebného zákona:“ stavbu možno užívať len na účel , určený v kolaudačnom rozhodnutí, prípadne v stavebnom povolení. Zmeny účelu užívania stavby, spočívajúce v zmene <text:s/></text:p>
      <text:p text:style-name="P2"><text:soft-page-break/><text:s text:c="139"/>Strana 4 z 4</text:p>
      <text:p text:style-name="P2"/>
      <text:p text:style-name="P2">spôsobu užívania stavby, jej prevádzkového zariadenia, v zmene spôsobu a v podstatnom rozšírení <text:s/>výroby, alebo činnosti, ktoré by mohli ohroziť život a zdravie ľudí, alebo životné prostredie, </text:p>
      <text:p text:style-name="P2">vyžadujú rozhodnutie stavebného úradu o zmene v užívaní stavby, na konanie o zmene v užívaní stavby sa vzťahujú primerane ustanovenia, § 76 až § 84 stavebného zákona“. </text:p>
      <text:p text:style-name="P2">Podľa § 85 ods. 2 stavebného zákona: „ Zmenu v užívaní stavby, ktorá je spojená so zmenou stavby, prerokuje stavebný úrad pri stavebnom konaní a po jej dokončení vykoná kolaudáciu stavby. Zmenu v užívaní stavby, ktorá je spojená so zmenou stavby, spočívajúcou v stavebných úpravách podľa § 55 ods. 2 písm. b<text:span text:style-name="T21">) </text:span>, môže prerokovať stavebný úrad v spojenom konaní o zmene v užívaní stavby podľa ods. 1“. </text:p>
      <text:p text:style-name="P2">Podľa § 85 ods.3 stavebného zákona: „ Zmeny účelu užívania stavby, ktoré spočívajú v zmenách podľa odseku 1 a 2 stavebný úrad nepovolí, ak sú v rozpore so záväznou časťou územnoplánovacej dokumentácie“.</text:p>
      <text:p text:style-name="P2">Podľa § 14 zákona č. 71/1967 Zb.o správnom konaní: ods. (1) „účastníkom konania je ten, o koho <text:s/></text:p>
      <text:p text:style-name="P2">právach , právom chránených záujmoch alebo povinnostiach sa má konať alebo koho práva, právom chránené záujmy alebo povinnosti môžu byť rozhodnutím priamo dotknuté, účastníkom konania je aj ten, kto tvrdí, že môže byť rozhidnutím vo svojich právach , právom chránených záujmoch alebo povinnostiach priamo dotknutý, a to až do času, kým sa preikáže opak“ Ods. (2) - „účastníkom konania je aj ten, komu osobitný právny predpis také postavenie prizná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9-01-07T09:58:45.65</dc:date>
    <meta:editing-duration>PT01H29M34S</meta:editing-duration>
    <meta:editing-cycles>8</meta:editing-cycles>
    <meta:generator>OpenOffice.org/3.0$Win32 OpenOffice.org_project/300m9$Build-9358</meta:generator>
    <meta:document-statistic meta:table-count="0" meta:image-count="0" meta:object-count="0" meta:page-count="4" meta:paragraph-count="107" meta:word-count="984" meta:character-count="13367"/>
    <meta:user-defined meta:name="Informácia 1"/>
    <meta:user-defined meta:name="Informácia 2"/>
    <meta:user-defined meta:name="Informácia 3"/>
    <meta:user-defined meta:name="Informácia 4"/>
  </office:meta>
</office:document-meta>
</file>