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position="super 58%"/>
    </style:style>
    <style:style style:name="P2" style:family="paragraph" style:parent-style-name="Standard">
      <style:paragraph-properties fo:text-align="start" style:justify-single-word="false"/>
      <style:text-properties style:text-position="super 58%" style:text-underline-style="solid" style:text-underline-width="auto" style:text-underline-color="font-color" fo:font-weight="normal" style:font-weight-asian="normal" style:font-weight-complex="normal"/>
    </style:style>
    <style:style style:name="P3" style:family="paragraph" style:parent-style-name="Standard">
      <style:text-properties style:text-position="super 58%" fo:font-weight="normal" style:font-weight-asian="normal" style:font-weight-complex="normal"/>
    </style:style>
    <style:style style:name="P4" style:family="paragraph" style:parent-style-name="Standard">
      <style:paragraph-properties fo:text-align="start" style:justify-single-word="false"/>
      <style:text-properties style:text-position="super 58%" fo:font-weight="normal" style:font-weight-asian="normal" style:font-weight-complex="normal"/>
    </style:style>
    <style:style style:name="P5" style:family="paragraph" style:parent-style-name="Standard">
      <style:text-properties style:text-position="super 58%" fo:font-size="12pt" fo:font-weight="normal" style:font-size-asian="12pt" style:font-weight-asian="normal" style:font-size-complex="12pt" style:font-weight-complex="normal"/>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text-properties style:text-position="0% 100%" fo:font-weight="bold" style:font-weight-asian="bold" style:font-weight-complex="bold"/>
    </style:style>
    <style:style style:name="P8" style:family="paragraph" style:parent-style-name="Standard">
      <style:text-properties style:text-position="0% 100%" fo:font-size="10pt" fo:font-weight="bold" style:font-size-asian="10pt" style:font-weight-asian="bold" style:font-size-complex="10pt" style:font-weight-complex="bold"/>
    </style:style>
    <style:style style:name="P9" style:family="paragraph" style:parent-style-name="Standard">
      <style:text-properties style:text-position="0% 100%" fo:font-size="10pt" fo:language="sk" fo:country="SK" fo:font-weight="normal" style:font-size-asian="10pt" style:font-weight-asian="normal" style:font-size-complex="10pt" style:font-weight-complex="normal"/>
    </style:style>
    <style:style style:name="P10" style:family="paragraph" style:parent-style-name="Standard">
      <style:text-properties style:text-position="0% 100%" fo:font-size="12pt" fo:language="sk" fo:country="SK"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text-position="0% 100%" fo:font-size="12pt" fo:language="sk" fo:country="SK" fo:font-weight="normal" style:font-size-asian="12pt" style:font-weight-asian="normal" style:font-size-complex="12pt" style:font-weight-complex="normal"/>
    </style:style>
    <style:style style:name="P12" style:family="paragraph" style:parent-style-name="Standard">
      <style:text-properties style:text-position="0% 100%" fo:font-size="12pt" fo:language="sk" fo:country="SK"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text-position="0% 100%" fo:font-size="12pt" fo:language="sk" fo:country="SK"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text-position="0% 100%" fo:font-size="12pt" fo:language="sk" fo:country="SK" style:text-underline-style="none" fo:font-weight="normal" style:font-size-asian="12pt" style:font-weight-asian="normal" style:font-size-complex="12pt" style:font-weight-complex="normal"/>
    </style:style>
    <style:style style:name="P15" style:family="paragraph" style:parent-style-name="Standard">
      <style:text-properties style:text-position="0% 100%" fo:font-size="10.5pt" fo:language="sk" fo:country="SK" fo:font-weight="normal" style:font-size-asian="10.5pt" style:font-weight-asian="normal" style:font-size-complex="10.5pt" style:font-weight-complex="normal"/>
    </style:style>
    <style:style style:name="P16" style:family="paragraph" style:parent-style-name="Standard">
      <style:text-properties style:text-position="0% 100%" fo:font-size="12pt" fo:language="sk" fo:country="SK" fo:font-weight="normal" style:font-size-asian="12pt" style:font-weight-asian="normal" style:font-size-complex="12pt" style:font-weight-complex="normal"/>
    </style:style>
    <style:style style:name="P17" style:family="paragraph" style:parent-style-name="Standard">
      <style:text-properties style:text-position="0% 100%" fo:font-size="10pt" fo:language="sk" fo:country="SK" fo:font-weight="normal" style:font-size-asian="10pt" style:font-weight-asian="normal" style:font-size-complex="10pt" style:font-weight-complex="normal"/>
    </style:style>
    <style:style style:name="T1" style:family="text">
      <style:text-properties style:text-position="0% 100%" fo:font-size="12pt" fo:language="sk" fo:country="SK" style:text-underline-style="none" style:font-size-asian="12pt" style:font-size-complex="12pt"/>
    </style:style>
    <style:style style:name="T2" style:family="text">
      <style:text-properties style:text-position="0% 100%" fo:font-size="12pt" fo:language="sk" fo:country="SK" fo:font-weight="normal" style:font-size-asian="12pt" style:font-weight-asian="normal" style:font-size-complex="12pt" style:font-weight-complex="normal"/>
    </style:style>
    <style:style style:name="T3" style:family="text">
      <style:text-properties style:text-position="0% 100%" fo:font-size="12pt" fo:language="sk" fo:country="SK" fo:font-weight="bold" style:font-size-asian="12pt" style:font-weight-asian="bold" style:font-size-complex="12pt" style:font-weight-complex="bold"/>
    </style:style>
    <style:style style:name="T4" style:family="text">
      <style:text-properties style:text-position="0% 100%" fo:font-size="12pt" fo:language="sk" fo:country="SK" style:font-size-asian="12pt" style:font-size-complex="12pt"/>
    </style:style>
    <style:style style:name="T5" style:family="text">
      <style:text-properties style:text-position="0% 100%" fo:font-size="12pt" fo:font-weight="bold" style:font-size-asian="12pt" style:font-weight-asian="bold" style:font-size-complex="12pt" style:font-weight-complex="bold"/>
    </style:style>
    <style:style style:name="T6" style:family="text">
      <style:text-properties style:text-position="0% 100%" fo:font-size="12pt" fo:font-weight="normal" style:font-size-asian="12pt" style:font-weight-asian="normal" style:font-size-complex="12pt" style:font-weight-complex="normal"/>
    </style:style>
    <style:style style:name="T7" style:family="text">
      <style:text-properties style:text-position="0% 100%" fo:font-weight="bold" style:font-weight-asian="bold" style:font-weight-complex="bold"/>
    </style:style>
    <style:style style:name="T8" style:family="text">
      <style:text-properties style:text-position="0% 100%" style:text-underline-style="solid" style:text-underline-width="auto" style:text-underline-color="font-color" fo:font-weight="bold" style:font-weight-asian="bold" style:font-weight-complex="bold"/>
    </style:style>
    <style:style style:name="T9" style:family="text">
      <style:text-properties style:text-position="0% 100%" fo:language="sk" fo:country="SK"/>
    </style:style>
    <style:style style:name="T10" style:family="text">
      <style:text-properties style:text-position="0% 100%" fo:language="sk" fo:country="SK" style:text-underline-style="solid" style:text-underline-width="auto" style:text-underline-color="font-color" fo:font-weight="bold" style:font-weight-asian="bold" style:font-weight-complex="bold"/>
    </style:style>
    <style:style style:name="T11" style:family="text">
      <style:text-properties style:text-position="0% 100%" fo:language="sk" fo:country="SK" fo:font-weight="bold" style:font-weight-asian="bold" style:font-weight-complex="bold"/>
    </style:style>
    <style:style style:name="T12" style:family="text">
      <style:text-properties style:text-position="0% 100%" fo:font-size="10pt" fo:language="sk" fo:country="SK" fo:font-weight="normal" style:font-size-asian="10pt" style:font-weight-asian="normal" style:font-size-complex="10pt" style:font-weight-complex="normal"/>
    </style:style>
    <style:style style:name="T13" style:family="text">
      <style:text-properties style:text-position="0% 100%" fo:font-size="10pt" fo:language="sk" fo:country="SK" style:font-size-asian="10pt" style:font-size-complex="10pt"/>
    </style:style>
    <style:style style:name="T14" style:family="text">
      <style:text-properties style:text-position="0% 100%" fo:font-size="10pt" fo:font-weight="bold" style:font-size-asian="10pt" style:font-weight-asian="bold" style:font-size-complex="10pt" style:font-weight-complex="bold"/>
    </style:style>
    <style:style style:name="T15" style:family="text">
      <style:text-properties style:text-position="0% 100%" fo:font-size="10.5pt" fo:language="sk" fo:country="SK" fo:font-weight="normal" style:font-size-asian="10.5pt" style:font-weight-asian="normal" style:font-size-complex="10.5pt" style:font-weight-complex="normal"/>
    </style:style>
    <style:style style:name="T16" style:family="text">
      <style:text-properties fo:language="sk" fo:country="SK"/>
    </style:style>
    <style:style style:name="T1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41"/>Strana 1 z 3</text:p>
      <text:p text:style-name="Standard"/>
      <text:p text:style-name="Standard"/>
      <text:p text:style-name="Standard"><text:s text:c="3"/>___________________________________________________________________________</text:p>
      <text:p text:style-name="Standard"/>
      <text:p text:style-name="P6"><text:s text:c="35"/>Meno ( názov firmy<text:span text:style-name="T16">)</text:span> <text:s/>a adresa ( sídlo firmy<text:span text:style-name="T16">)</text:span> <text:s/>stavebníka</text:p>
      <text:p text:style-name="Standard"><text:s text:c="2"/></text:p>
      <text:p text:style-name="Standard"/>
      <text:p text:style-name="Standard"><text:s text:c="79"/><text:span text:style-name="T17">V</text:span>.....................................<text:span text:style-name="T17">dňa.</text:span>...........................</text:p>
      <text:p text:style-name="Standard"><text:s text:c="66"/>e-mail: …....................................... tel.č.: ….....................</text:p>
      <text:p text:style-name="Standard"/>
      <text:p text:style-name="Standard"><text:s text:c="2"/><text:span text:style-name="T17"><text:s/>Mesto/Obec</text:span></text:p>
      <text:p text:style-name="Standard"/>
      <text:p text:style-name="Standard"><text:s text:c="3"/>….................................................</text:p>
      <text:p text:style-name="Standard"/>
      <text:p text:style-name="Standard"/>
      <text:p text:style-name="Standard"/>
      <text:p text:style-name="P1"><text:s text:c="3"/><text:span text:style-name="T7"><text:s/>VEC </text:span></text:p>
      <text:p text:style-name="P7"><text:s text:c="2"/></text:p>
      <text:p text:style-name="P1"><text:span text:style-name="T7"><text:s text:c="3"/></text:span><text:span text:style-name="T8">Návrh na vydanie povolenia zmeny v užívaní stavby - § 85 SZ ( ktorá nie je spojená so </text:span></text:p>
      <text:p text:style-name="P1"><text:span text:style-name="T7"><text:s text:c="3"/></text:span><text:span text:style-name="T8">zmenou stavby</text:span><text:span text:style-name="T10">)</text:span><text:span text:style-name="T11">. </text:span><text:span text:style-name="T12">(§21 vyhl. č. 453/2000 Z.z., ktorou sa vykonávajú niektoré ustanovenia stavebného zákona)</text:span><text:span text:style-name="T14"> </text:span></text:p>
      <text:p text:style-name="P8"/>
      <text:p text:style-name="P8"/>
      <text:p text:style-name="P8"/>
      <text:p text:style-name="P1"><text:span text:style-name="T14"><text:s/></text:span><text:span text:style-name="T5"><text:s text:c="2"/>Navrhovateľ </text:span><text:span text:style-name="T6">( adresa, príp.sídlo firmy a IČO</text:span><text:span text:style-name="T2">): …............................................................................................................................................................</text:span></text:p>
      <text:p text:style-name="P10">…............................................................................................................................................................</text:p>
      <text:p text:style-name="P10"/>
      <text:p text:style-name="P1"><text:span text:style-name="T2"><text:s text:c="2"/></text:span><text:span text:style-name="T3">zastúpený splnomocneným zástupcom </text:span><text:span text:style-name="T2">…........................................................................................</text:span></text:p>
      <text:p text:style-name="P10"><text:s/>…...........................................................................................................................................................</text:p>
      <text:p text:style-name="P1"><text:span text:style-name="T2"><text:s text:c="2"/></text:span><text:span text:style-name="T15">( meno, priezvisko, adresa splnomoc.zástupcu- názov a sídlo zastup.firmy) </text:span></text:p>
      <text:p text:style-name="P15"/>
      <text:p text:style-name="P15"><text:s text:c="2"/></text:p>
      <text:p text:style-name="P1"><text:span text:style-name="T15"><text:s/></text:span><text:span text:style-name="T2"><text:s/>navrhuje, aby bolo v rámci konania vydané </text:span><text:span text:style-name="T3">rozhodnutie o zmene v užívaní stavby :</text:span></text:p>
      <text:p text:style-name="P10">…............................................................................................................................................................ <text:s/>…............................................................................................................................................................</text:p>
      <text:p text:style-name="P10"/>
      <text:p text:style-name="P1"><text:span text:style-name="T2"><text:s/></text:span><text:span text:style-name="T3"><text:s/>v rozsahu - opis zmien v účele užívania:</text:span><text:span text:style-name="T2">…............................................................................................................................................................</text:span></text:p>
      <text:p text:style-name="P10">…............................................................................................................................................................ <text:s/>….…....................................................................................................................................................... …............................................................................................................................................................</text:p>
      <text:p text:style-name="P10">…............................................................................................................................................................</text:p>
      <text:p text:style-name="P10"/>
      <text:p text:style-name="P1"><text:span text:style-name="T2"><text:s/></text:span><text:span text:style-name="T3"><text:s/>z pôvodného účelu</text:span><text:span text:style-name="T2"> užívania stavby- jej časti:</text:span></text:p>
      <text:p text:style-name="P10">…............................................................................................................................................................</text:p>
      <text:p text:style-name="P10">…............................................................................................................................................................</text:p>
      <text:p text:style-name="P10">podľa kolaudačného rozhodnutia stavby č.j. <text:s/>….......................zo dňa ….............................................</text:p>
      <text:p text:style-name="P10"><text:s/>ktoré vydal: ….......................................................................................................................................</text:p>
      <text:p text:style-name="P10"/>
      <text:p text:style-name="P1"><text:span text:style-name="T2"><text:s/></text:span><text:span text:style-name="T3">na novo navrhovaný účel </text:span><text:span text:style-name="T2">v užívaní stavby – jej časti:</text:span></text:p>
      <text:p text:style-name="P10"><text:s/></text:p>
      <text:p text:style-name="P10">…............................................................................................................................................................</text:p>
      <text:p text:style-name="P10"><text:soft-page-break/><text:s text:c="141"/>Strana 2 z 3</text:p>
      <text:p text:style-name="P10"/>
      <text:p text:style-name="P10">…............................................................................................................................................................</text:p>
      <text:p text:style-name="P10"><text:s text:c="2"/>parcelné číslo stavby: …......................................................................................................................</text:p>
      <text:p text:style-name="P10"><text:s text:c="2"/>katastrálne územie: …..................................................... v obci: …....................................................</text:p>
      <text:p text:style-name="P10"/>
      <text:p text:style-name="P3"><text:span text:style-name="T4"><text:s/></text:span><text:span text:style-name="T3">Navrhovateľ má k predmetnej stavbe:</text:span></text:p>
      <text:p text:style-name="P3"><text:span text:style-name="T3"><text:s/></text:span><text:span text:style-name="T4">-vlastnícke právo na základe listu vlastníctva číslo: ….........................................................................</text:span></text:p>
      <text:p text:style-name="P10"><text:s/></text:p>
      <text:p text:style-name="P10">- iné právo na základe: ….......................................................................................................................</text:p>
      <text:p text:style-name="P3"><text:span text:style-name="T4"><text:s/></text:span><text:span text:style-name="T13">( nájomná zmluva, dohoda o budúcej kúpnej zmluve...)</text:span></text:p>
      <text:p text:style-name="P9"/>
      <text:p text:style-name="P3"><text:span text:style-name="T13"><text:s/></text:span><text:span text:style-name="T3">Rozsah nutných stavebných úprav, </text:span><text:span text:style-name="T4">ktoré je potrebné vykonať, ale ktoré nie sú takého rozsahu,</text:span></text:p>
      <text:p text:style-name="P10"><text:s/>aby vyžadovali stavebné povolenie:</text:p>
      <text:p text:style-name="P10"/>
      <text:p text:style-name="P10">…............................................................................................................................................................ …............................................................................................................................................................</text:p>
      <text:p text:style-name="P10">…............................................................................................................................................................</text:p>
      <text:p text:style-name="P10"/>
      <text:p text:style-name="P3"><text:span text:style-name="T4"><text:s/></text:span><text:span text:style-name="T3">Zoznam a presné adresy účastníkov konania</text:span><text:span text:style-name="T4"> o zmene v užívaní stavby </text:span><text:span text:style-name="T13">( účastníci konania- pozri</text:span></text:p>
      <text:p text:style-name="P9"><text:s/>§ 14 správneho zákona):</text:p>
      <text:p text:style-name="P9"/>
      <text:p text:style-name="P10">…............................................................................................................................................................</text:p>
      <text:p text:style-name="P10">…............................................................................................................................................................ …............................................................................................................................................................</text:p>
      <text:p text:style-name="P10">…............................................................................................................................................................</text:p>
      <text:p text:style-name="P10"><text:s/></text:p>
      <text:p text:style-name="P10"/>
      <text:p text:style-name="P10"/>
      <text:p text:style-name="P10"><text:s text:c="85"/>…........................................................</text:p>
      <text:p text:style-name="P5"><text:span text:style-name="T9"><text:s text:c="98"/></text:span><text:span text:style-name="T11"><text:s/>podpis navrhovateľa</text:span></text:p>
      <text:p text:style-name="P5"><text:span text:style-name="T11"><text:s text:c="87"/></text:span><text:span text:style-name="T13">( u právnických osôb odtlačok pečiatky, meno, </text:span></text:p>
      <text:p text:style-name="P9"><text:s text:c="107"/>priezvisko, funkcia a podpis štatutárneho</text:p>
      <text:p text:style-name="P9"><text:s text:c="117"/>zástupcu / oprávnenej osoby) </text:p>
      <text:p text:style-name="P12"><text:s text:c="2"/></text:p>
      <text:p text:style-name="P10"><text:s text:c="2"/>Prílohy:</text:p>
      <text:p text:style-name="P3"><text:span text:style-name="T4"><text:s/></text:span><text:span text:style-name="T3">- </text:span><text:span text:style-name="T4">Dokumentáciu s vyznačením pôvodného a navrhovaného spôsobu užívania stavby alebo jej časti-</text:span></text:p>
      <text:p text:style-name="P10"><text:s text:c="3"/>grafická časť ( situačný výkres, pôdorysy...) a textová časť ( s popisom pôvodného stavu a účelu</text:p>
      <text:p text:style-name="P10"><text:s text:c="3"/>užívania stavby a navrhovaného účelu užívania, s popisom úprav, ktoré je potrebné v súvislosti</text:p>
      <text:p text:style-name="P10"><text:s text:c="3"/>so zmenou účelu užívania realizovať, popis tech.zariadení, ktoré v súvisloti so zmenou účelu </text:p>
      <text:p text:style-name="P10"><text:s text:c="3"/>užívania budú v stavbe umiestnené …)</text:p>
      <text:p text:style-name="P4"><text:span text:style-name="T3">- </text:span><text:span text:style-name="T4">Doklad, preukazujúci vlastnícke, alebo iné právo k stavbe. V prípade, že navrhovateľ nemá k <text:s text:c="14"/>stavbe vlastnícke právo, ale iné právo ( Nájomná zmluva, Zmluva o prenájme nehnuteľností...) </text:span></text:p>
      <text:p text:style-name="P11">musí byť predložený aj výslovný súhlas vlastníka stavby so zmenou účelu úžívania</text:p>
      <text:p text:style-name="P4"><text:span text:style-name="T3">- </text:span><text:span text:style-name="T4">Kópia katastrálnej mapy</text:span></text:p>
      <text:p text:style-name="P4"><text:span text:style-name="T3">- </text:span><text:span text:style-name="T4">Splnomocnenie na zastupovanie v konaní</text:span></text:p>
      <text:p text:style-name="P11">- Doklad o zaplatení správneho poplatku v zmysle zákona č. 145/1995 Zb. ( zákon o správnych </text:p>
      <text:p text:style-name="P11"><text:s text:c="2"/>poplatkoch) v platnom znení</text:p>
      <text:p text:style-name="P11">- Doklady o rokovaniach s účastníkmi konania a písomné stanoviská vlastníkov susedných </text:p>
      <text:p text:style-name="P11"><text:s text:c="3"/>nehnuteľností</text:p>
      <text:p text:style-name="P11">- Doklady o rokovaniach s dotknutými orgánmi ( stanoviská, vyjadrenia, rozhodnutia, posúdenia):</text:p>
      <text:p text:style-name="P11">…............................................................................................................................................................</text:p>
      <text:p text:style-name="P11">…............................................................................................................................................................</text:p>
      <text:p text:style-name="P11"><text:soft-page-break/><text:s text:c="140"/>Strana 3 z 3</text:p>
      <text:p text:style-name="P11"><text:s text:c="139"/></text:p>
      <text:p text:style-name="P11"/>
      <text:p text:style-name="P11">- Kolaudačné rozhodnutie alebo stavebné povolenie, z ktorého je zrejmé, na aký účel bola stavba</text:p>
      <text:p text:style-name="P11"><text:s text:c="2"/>povolená, alebo dokumentácia skutočného realizovania stavby, ak sa iné doklady nezachovali</text:p>
      <text:p text:style-name="P11"/>
      <text:p text:style-name="P11">Upozornenie: návrh na zmenu užívania stavby alebo jej časti musí byť v súlade so schválenou</text:p>
      <text:p text:style-name="P11"><text:s text:c="22"/>územnoplánovacou dokumentáciou obce</text:p>
      <text:p text:style-name="P11"/>
      <text:p text:style-name="P13">Ku konaniu k zmene účelu užívania stavby navrhovateľ pripraví:</text:p>
      <text:p text:style-name="P14">Doklady o výsledkoch predpísaných skúšok ( odborné prehliadky elektroinštalácie a el.prípojky, </text:p>
      <text:p text:style-name="P14">odborné prehliadky plyn.zariadení, odborné prehliadky bleskozvodu, atesty, certifikáty, osvedčenia, doklady k technickým zariadeniam)</text:p>
      <text:p text:style-name="P2"><text:span text:style-name="T4">Pozn.</text:span><text:span text:style-name="T1"> <text:s/>rozsah náležitostí a dokladov je uvedený len orientačne, ich presný rozsah vyplynie zo špecifických podmienok stavby</text:span></text:p>
      <text:p text:style-name="P14"/>
      <text:p text:style-name="P14"/>
      <text:p text:style-name="P14">Poznámka:</text:p>
      <text:p text:style-name="P14">Podľa § 85 ods. 1 stavebného zákona:“ stavbu možno užívať len na účel , určený v kolaudačnom rozhodnutí, prípadne v stavebnom povolení. Zmeny účelu užívania stavby, spočívajúce v zmene <text:s/>spôsobu užívania stavby, jej prevádzkového zariadenia, v zmene spôsobu a v podstatnom rozšírení <text:s/>výroby, alebo činnosti, ktoré by mohli ohroziť život a zdravie ľudí, alebo životné prostredie, vyžadujú rozhodnutie stavebného úradu o zmene v užívaní stavby, na konanie o zmene v užívaní stavby sa vzťahujú primerane ustanovenia, § 76 až § 84 stavebného zákona“. </text:p>
      <text:p text:style-name="P14">Podľa § 85 ods. 2 stavebného zákona: „ Zmenu v užívaní stavby, ktorá je spojená so zmenou stavby, prerokuje stavebný úrad pri stavebnom konaní a po jej dokončení vykoná kolaudáciu stavby. Zmenu v užívaní stavby, ktorá je spojená so zmenou stavby, spočívajúcou v stavebných úpravách podľa </text:p>
      <text:p text:style-name="P14">§ 55 ods. 2 písm. b, môže prerokovať stavebný úrad v spojenom konaní o zmene v užívaní stavby podľa ods. 1“. </text:p>
      <text:p text:style-name="P14">Podľa § 85 ods.3 stavebného zákona: „ Zmeny účelu užívania stavby, ktoré spočívajú v zmenách podľa odseku 1 a 2 stavebný úrad nepovolí, ak sú v rozpore so záväznou časťou územnoplánovacej dokumentácie“.</text:p>
      <text:p text:style-name="P14">Účastníci konania- § 14 zákona č. 71/1967 Zb. o správnom konaní:</text:p>
      <text:p text:style-name="P14">Podľa § 14 zákona č. 71/1967 Zb.o správnom konaní: ods. (1) „účastníkom konania je ten, o koho právach , právom chránených záujmoch alebo povinnostiach sa má konať alebo koho práva, právom chránené záujmy alebo povinnosti môžu byť rozhodnutím priamo dotknuté, účastníkom konania je aj ten, kto tvrdí, že môže byť rozhidnutím vo svojich právach , právom chránených záujmoch alebo povinnostiach priamo dotknutý, a to až do času, kým sa preikáže opak“ Ods. (2) - „účastníkom konania je aj ten, komu osobitný právny predpis také postavenie prizná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8-06-04T13:01:33.50</dc:date>
    <meta:editing-duration>PT00H16M05S</meta:editing-duration>
    <meta:editing-cycles>6</meta:editing-cycles>
    <meta:generator>OpenOffice.org/3.0$Win32 OpenOffice.org_project/300m9$Build-9358</meta:generator>
    <meta:print-date>2018-06-01T11:27:28.37</meta:print-date>
    <meta:document-statistic meta:table-count="0" meta:image-count="0" meta:object-count="0" meta:page-count="3" meta:paragraph-count="90" meta:word-count="818" meta:character-count="10892"/>
  </office:meta>
</office:document-meta>
</file>