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5000006B6063F2B5DB0DC5F38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volené">
        <draw:frame draw:style-name="gr1" draw:text-style-name="P1" draw:layer="layout" svg:width="18.999cm" svg:height="27.087cm" svg:x="1cm" svg:y="1.306cm">
          <draw:image xlink:href="Pictures/10000000000004B5000006B6063F2B5DB0DC5F38.bmp" xlink:type="simple" xlink:show="embed" xlink:actuate="onLoad" loext:mime-type="image/bmp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0" draw:border="0%"/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gradient draw:name="Útvary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7.1$Windows_X86_64 LibreOffice_project/23edc44b61b830b7d749943e020e96f5a7df63bf</meta:generator>
    <meta:document-statistic meta:object-count="1"/>
  </office:meta>
</office:document-meta>
</file>