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2" style:parent-style-name="Normálny" style:family="paragraph">
      <style:paragraph-properties fo:text-align="center" fo:margin-bottom="0in"/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4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P55" style:parent-style-name="Normálny" style:family="paragraph">
      <style:text-properties style:font-name="Times New Roman" fo:font-size="12pt" style:font-size-asian="12pt" style:font-size-complex="12pt"/>
    </style:style>
    <style:style style:name="P56" style:parent-style-name="Normálny" style:family="paragraph">
      <style:text-properties style:font-name="Times New Roman" fo:font-size="12pt" style:font-size-asian="12pt" style:font-size-complex="12pt"/>
    </style:style>
    <style:style style:name="P57" style:parent-style-name="Normálny" style:family="paragraph">
      <style:text-properties style:font-name="Times New Roman" fo:font-size="12pt" style:font-size-asian="12pt" style:font-size-complex="12pt"/>
    </style:style>
    <style:style style:name="P58" style:parent-style-name="Normálny" style:family="paragraph">
      <style:text-properties style:font-name="Times New Roman" fo:font-size="12pt" style:font-size-asian="12pt" style:font-size-complex="12pt"/>
    </style:style>
    <style:style style:name="P5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fo:margin-bottom="0in" fo:margin-left="3.9333in" fo:text-indent="0.4916in">
        <style:tab-stops/>
      </style:paragraph-properties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</office:automatic-styles>
  <office:body>
    <office:text text:use-soft-page-breaks="true">
      <text:p text:style-name="P1"/>
      <text:p text:style-name="P2"><text:span text:style-name="T3">Meno a priezvisko žiadateľa (názov organizácie), adresa /<text:s/></text:span><text:span text:style-name="T4">A kérvényező utó- és családneve (a szervezet neve), cím</text:span></text:p>
      <text:p text:style-name="P5"/>
      <text:p text:style-name="P6"/>
      <text:p text:style-name="P7">Obec Nána</text:p>
      <text:p text:style-name="P8">Obecný úrad, Madáchova 32</text:p>
      <text:p text:style-name="P9">943 01 Nána</text:p>
      <text:p text:style-name="P10"/>
      <text:p text:style-name="P11">Vec:</text:p>
      <text:p text:style-name="P12">Žiadosť</text:p>
      <text:p text:style-name="P13"/>
      <text:p text:style-name="P14"><text:span text:style-name="T15">Žiadam o potvrdenie roku výstavby domu (stavby) súpisné číslo /<text:s/></text:span><text:span text:style-name="T16">Kérvényezem a ház (építmény) korának igazolását, melynek jelenlegi házszáma<text:s/></text:span><text:span text:style-name="T17">........................................................</text:span></text:p>
      <text:p text:style-name="P18"><text:span text:style-name="T19">ktorého staré číslo bolo /<text:s/></text:span><text:span text:style-name="T20">melynek régi házszáma</text:span><text:span text:style-name="T21"><text:s/>..........</text:span><text:span text:style-name="T22">........................ .</text:span></text:p>
      <text:p text:style-name="P23"><text:span text:style-name="T24">Dom (stavba) umiestnený na pozemku parc. Č. KN /<text:s/></text:span><text:span text:style-name="T25">A ház (építmény) az ingatlankataszteri nyilvántartás alapján a következő parcellaszámon helyezkedik el:</text:span><text:span text:style-name="T26"><text:s/>...................................</text:span></text:p>
      <text:p text:style-name="P27"><text:span text:style-name="T28">V k. ú. /<text:s/></text:span><text:span text:style-name="T29">kataszteri területen</text:span><text:span text:style-name="T30"><text:s/>.........</text:span><text:span text:style-name="T31">.................................. bol postavený v roku /<text:s/></text:span><text:span text:style-name="T32">amely felépítésre került</text:span><text:span text:style-name="T33"><text:s/>........................................<text:s/></text:span><text:span text:style-name="T34">évben</text:span><text:span text:style-name="T35">.</text:span></text:p>
      <text:p text:style-name="P36"/>
      <text:p text:style-name="P37"><text:span text:style-name="T38">V zmysle zákona č. 71/1976 Zb. O správnom konan</text:span><text:span text:style-name="T39">í</text:span><text:span text:style-name="T40"><text:s/>prehlasujem na svoju česť, že potvrdenie, o ktoré žiadam, potrebu</text:span><text:span text:style-name="T41">j</text:span><text:span text:style-name="T42">e</text:span><text:span text:style-name="T43">m</text:span><text:span text:style-name="T44"><text:s/>pre pot</text:span><text:span text:style-name="T45">reby súdneho znalca a nepoužijem ho pre iné účely /</text:span><text:span text:style-name="T46"><text:s/>A Tt. 71/1976. sz. a közigazgatási eljárásról szóló törvény értelmében kijelentem a saját becsületemre, hogy az kérvényezett igazolást bírósági szakértő igényeire kérelmezem, és nem fogom felhasználni más</text:span><text:span text:style-name="T47"><text:s/>célokra.</text:span></text:p>
      <text:p text:style-name="P48"/>
      <text:p text:style-name="P49"><text:span text:style-name="T50">V Náne<text:s/></text:span><text:span text:style-name="T51">/Nánán</text:span><text:span text:style-name="T52">, dňa /<text:s/></text:span><text:span text:style-name="T53">nap</text:span><text:span text:style-name="T54">: .....................................................</text:span></text:p>
      <text:p text:style-name="P55"/>
      <text:p text:style-name="P56"/>
      <text:p text:style-name="P57"/>
      <text:p text:style-name="P58"/>
      <text:p text:style-name="P59"><text:tab/><text:tab/><text:tab/><text:tab/><text:tab/><text:tab/><text:tab/><text:tab/><text:tab/><text:tab/><text:tab/><text:tab/><text:tab/></text:p>
      <text:p text:style-name="P60">................................................</text:p>
      <text:p text:style-name="P61"><text:span text:style-name="T62"><text:s/>Podpis /<text:s/></text:span><text:span text:style-name="T63"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cikova Tunde</meta:initial-creator>
    <dc:creator>User</dc:creator>
    <meta:creation-date>2020-01-28T09:55:00Z</meta:creation-date>
    <dc:date>2020-01-28T09:55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79" meta:row-count="9" meta:non-whitespace-character-count="1175"/>
  </office:meta>
</office:document-meta>
</file>