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margin-left="1.475in" fo:text-indent="0.4916in">
        <style:tab-stops/>
      </style:paragraph-properties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Odsekzoznamu" style:list-style-name="LFO1" style:family="paragraph">
      <style:paragraph-properties fo:text-align="justify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P24" style:parent-style-name="Odsekzoznamu" style:family="paragraph">
      <style:paragraph-properties fo:text-align="justify" fo:margin-left="0.25in">
        <style:tab-stops/>
      </style:paragraph-properties>
    </style:style>
    <style:style style:name="T2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2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28" style:parent-style-name="Odsekzoznamu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hu" fo:country="HU"/>
    </style:style>
    <style:style style:name="P29" style:parent-style-name="Odsekzoznamu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Odsekzoznamu" style:list-style-name="LFO1" style:family="paragraph">
      <style:paragraph-properties fo:text-align="justify" fo:margin-bottom="0in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P35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Odsekzoznamu" style:list-style-name="LFO1" style:family="paragraph">
      <style:paragraph-properties fo:text-align="justify" fo:margin-bottom="0in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4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P44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P50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5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5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P57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P61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P66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P70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7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7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P78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P82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P87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9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Predvolenépísmoodseku" style:family="text">
      <style:text-properties style:font-name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P95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Odsekzoznamu" style:list-style-name="LFO1" style:family="paragraph">
      <style:paragraph-properties fo:text-align="justify" fo:margin-bottom="0in"/>
    </style:style>
    <style:style style:name="T9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00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0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05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Odsekzoznamu" style:list-style-name="LFO1" style:family="paragraph">
      <style:paragraph-properties fo:text-align="justify" fo:margin-bottom="0in"/>
    </style:style>
    <style:style style:name="T10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09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P117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P122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6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7" style:parent-style-name="Odsekzoznamu" style:list-style-name="LFO1" style:family="paragraph">
      <style:paragraph-properties fo:text-align="justify" fo:margin-bottom="0in"/>
    </style:style>
    <style:style style:name="T1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3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33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Odsekzoznamu" style:list-style-name="LFO1" style:family="paragraph">
      <style:paragraph-properties fo:text-align="justify" fo:margin-bottom="0in"/>
    </style:style>
    <style:style style:name="T1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38" style:parent-style-name="Predvolenépísmoodseku" style:family="text">
      <style:text-properties style:font-name="Times New Roman" fo:font-size="12pt" style:font-size-asian="12pt" style:font-size-complex="12pt"/>
    </style:style>
    <style:style style:name="P139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1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P14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Odsekzoznamu" style:list-style-name="LFO1" style:family="paragraph">
      <style:paragraph-properties fo:text-align="justify" fo:margin-bottom="0in"/>
    </style:style>
    <style:style style:name="T1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5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5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55" style:parent-style-name="Predvolenépísmoodseku" style:family="text">
      <style:text-properties style:font-name="Times New Roman" fo:font-size="12pt" style:font-size-asian="12pt" style:font-size-complex="12pt"/>
    </style:style>
    <style:style style:name="P156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Odsekzoznamu" style:list-style-name="LFO1" style:family="paragraph">
      <style:paragraph-properties fo:text-align="justify" fo:margin-bottom="0in"/>
    </style:style>
    <style:style style:name="T15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P162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3" style:parent-style-name="Odsekzoznamu" style:list-style-name="LFO1" style:family="paragraph">
      <style:paragraph-properties fo:text-align="justify" fo:margin-bottom="0in"/>
    </style:style>
    <style:style style:name="T1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6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Predvolenépísmoodseku" style:family="text">
      <style:text-properties style:font-name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fo:font-size="12pt" style:font-size-asian="12pt" style:font-size-complex="12pt"/>
    </style:style>
    <style:style style:name="P169" style:parent-style-name="Odsekzoznamu" style:family="paragraph"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rmálny" style:family="paragraph">
      <style:text-properties style:font-name="Times New Roman" fo:font-size="12pt" style:font-size-asian="12pt" style:font-size-complex="12pt"/>
    </style:style>
    <style:style style:name="P17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2" style:parent-style-name="Normálny" style:family="paragraph">
      <style:paragraph-properties fo:text-align="justify" fo:margin-bottom="0in"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Normálny" style:family="paragraph">
      <style:paragraph-properties fo:text-align="justify" fo:margin-bottom="0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Normálny" style:family="paragraph">
      <style:paragraph-properties fo:text-align="justify" fo:margin-bottom="0in" fo:margin-left="1.9666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75" style:parent-style-name="Normálny" style:family="paragraph">
      <style:paragraph-properties fo:text-align="justify" fo:margin-bottom="0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álny" style:family="paragraph">
      <style:paragraph-properties fo:text-align="justify" fo:margin-bottom="0in" fo:margin-left="1.9666in">
        <style:tab-stops/>
      </style:paragraph-properties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77" style:parent-style-name="Normálny" style:family="paragraph">
      <style:paragraph-properties fo:text-align="justify" fo:margin-bottom="0in" fo:margin-left="2.4583in">
        <style:tab-stops/>
      </style:paragraph-properties>
    </style:style>
    <style:style style:name="T178" style:parent-style-name="Predvolenépísmoodseku" style:family="text">
      <style:text-properties style:font-name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80" style:parent-style-name="Predvolenépísmoodseku" style:family="text">
      <style:text-properties style:font-name="Times New Roman" fo:font-size="12pt" style:font-size-asian="12pt" style:font-size-complex="12pt"/>
    </style:style>
    <style:style style:name="P181" style:parent-style-name="Normálny" style:family="paragraph">
      <style:paragraph-properties fo:text-align="justify" fo:margin-bottom="0in" fo:margin-left="1.9666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Normálny" style:family="paragraph">
      <style:paragraph-properties fo:text-align="justify" fo:margin-bottom="0in" fo:margin-left="1.475in">
        <style:tab-stops/>
      </style:paragraph-properties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83" style:parent-style-name="Normálny" style:family="paragraph">
      <style:paragraph-properties fo:text-align="justify" fo:margin-bottom="0in" fo:margin-left="1.475in">
        <style:tab-stops/>
      </style:paragraph-properties>
      <style:text-properties style:font-name="Times New Roman" fo:font-style="italic" style:font-style-asian="italic" fo:font-size="12pt" style:font-size-asian="12pt" style:font-size-complex="12pt" fo:language="hu" fo:country="HU"/>
    </style:style>
  </office:automatic-styles>
  <office:body>
    <office:text text:use-soft-page-breaks="true">
      <text:p text:style-name="P1"/>
      <text:p text:style-name="P3"><text:span text:style-name="T4"><text:s text:c="6"/>Nána, dňa ............................................................. –</text:span><text:span text:style-name="T5">án, én</text:span></text:p>
      <text:p text:style-name="P6">Obec Nána</text:p>
      <text:p text:style-name="P7">Spoločný stavebný úrad</text:p>
      <text:p text:style-name="P8">Sv. Štefana č. 79</text:p>
      <text:p text:style-name="P9"/>
      <text:p text:style-name="P10"><text:span text:style-name="T11">943 01</text:span><text:span text:style-name="T12"><text:s/>Štúrovo</text:span></text:p>
      <text:p text:style-name="P13"/>
      <text:p text:style-name="P14"><text:span text:style-name="T15">Vec /<text:s/></text:span><text:span text:style-name="T16">Tárgy</text:span><text:span text:style-name="T17">: Žiadosť<text:s/></text:span><text:span text:style-name="T18">o stavebné povolenie v spojenom stavebném a územnom konaní /<text:s/></text:span><text:span text:style-name="T19">Kérvény építési engedély kiadására egybekötve építési és területrendezési eljárással<text:s/></text:span></text:p>
      <text:p text:style-name="P20"/>
      <text:list text:style-name="LFO1" text:continue-numbering="true">
        <text:list-item>
          <text:p text:style-name="P21"><text:span text:style-name="T22">Stavebník (ci):<text:s/></text:span><text:span text:style-name="T23">(meno, priezvisko, resp. názov a adresa, pri právnickej osobe jej sídlo)</text:span></text:p>
        </text:list-item>
      </text:list>
      <text:p text:style-name="P24"><text:span text:style-name="T25">Építtető (k):<text:s/></text:span><text:span text:style-name="T26">(utón</text:span><text:span text:style-name="T27">év, családnév, ill. megnevezés és cím, jogi személyek esetén székhely)</text:span>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/>
      <text:list text:style-name="LFO1" text:continue-numbering="true">
        <text:list-item>
          <text:p text:style-name="P30"><text:span text:style-name="T31">Druh, označenie, kapacita, miesto stavby – obec (pri dočasnej stavbe sa uvedie doba jej trvania) /<text:s/></text:span><text:span text:style-name="T32">Az építmény fajtája, megjelölése, kapacitása, helye – község (ideiglenes építmény esetében feltüntetni fennállásának idejét):</text:span><text:span text:style-name="T33"><text:s/>...............................</text:span><text:span text:style-name="T34">..........................</text:span></text:p>
        </text:list-item>
      </text:list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list text:style-name="LFO1" text:continue-numbering="true">
        <text:list-item>
          <text:p text:style-name="P37"><text:span text:style-name="T38">Parcelné čísla a druhy (kultúry) stavebného pozemku podľa katastra nehnuteľnosti na ktorom je stavba uskutočnená /<text:s/></text:span><text:span text:style-name="T39">Az építkezési földterület parcellaszáma,<text:s/></text:span><text:span text:style-name="T40">fajtája, amelyen az építkezés kivitelezésre kerül</text:span><text:span text:style-name="T41">: parc. č. /<text:s/></text:span><text:span text:style-name="T42">parcellaszám</text:span><text:span text:style-name="T43"><text:s/>...........................................</text:span></text:p>
        </text:list-item>
      </text:list>
      <text:p text:style-name="P44">................................... druh (kultúra) / fajta ............................................................................</text:p>
      <text:p text:style-name="P45"><text:span text:style-name="T46">k</text:span><text:span text:style-name="T47">atastrálne územie /<text:s/></text:span><text:span text:style-name="T48">kataszteri terület</text:span><text:span text:style-name="T49"><text:s/>....................................................................................</text:span></text:p>
      <text:p text:style-name="P50"/>
      <text:p text:style-name="P51"><text:span text:style-name="T52">Parcelné čísla susedných pozemkov podľa katastra nehnuteľností /<text:s/></text:span><text:span text:style-name="T53">A szomszédos telkek parcellaszáma az ingatlankataszteri nyilvántar</text:span><text:span text:style-name="T54">tás szerint</text:span><text:span text:style-name="T55">:</text:span><text:span text:style-name="T56"><text:s/>........................................</text:span></text:p>
      <text:p text:style-name="P57"><text:span text:style-name="T58">.................... druh (kultúra) /</text:span><text:span text:style-name="T59"><text:s/>fajta</text:span><text:span text:style-name="T60"><text:s/>...........................................................................................</text:span></text:p>
      <text:p text:style-name="P61"><text:span text:style-name="T62">druh (kultúra) /<text:s/></text:span><text:span text:style-name="T63">fajta</text:span><text:span text:style-name="T64"><text:s/>...........................................</text:span><text:span text:style-name="T65">.....................................................................</text:span></text:p>
      <text:p text:style-name="P66"><text:span text:style-name="T67">katastrálne územie /<text:s/></text:span><text:span text:style-name="T68">kataszteri terület</text:span><text:span text:style-name="T69"><text:s/>.....................................................................................</text:span></text:p>
      <text:p text:style-name="P70"/>
      <text:p text:style-name="P71"><text:span text:style-name="T72">Parcelné čísla ostatných pozemkov podľa katastra nehnuteľno</text:span><text:span text:style-name="T73">stí, ktoré sa majú použiť ako stavenisko (napr. časť verejného priestranstva) /<text:s/></text:span><text:span text:style-name="T74">Összes földterület parcellaszáma az ingatlankataszteri nyilvántartás szerint, amelyeket építkezési területként használhatnak (például közterület egy része)</text:span><text:span text:style-name="T75"><text:s/></text:span><text:span text:style-name="T76">....................</text:span><text:span text:style-name="T77">.................................</text:span></text:p>
      <text:p text:style-name="P78"><text:span text:style-name="T79">................................... druh (kultúra) /</text:span><text:span text:style-name="T80"><text:s/>fajta</text:span><text:span text:style-name="T81"><text:s/>............................................................................</text:span></text:p>
      <text:p text:style-name="P82"><text:span text:style-name="T83">katastrálne územie /<text:s/></text:span><text:span text:style-name="T84">kataszteri terület</text:span><text:span text:style-name="T85"><text:s/>..............................................</text:span><text:span text:style-name="T86">.......................................</text:span></text:p>
      <text:p text:style-name="P87"><text:span text:style-name="T88">K stavebnému pozemku (prípadne k existujúcej stavbe) má stavebník – vlastnícke právo /<text:s/></text:span><text:span text:style-name="T89">Az építkezési területhez (egyes esetekben a már meglévő építményekhez) az építtető tulajdonjoggal rendelkezik</text:span><text:span text:style-name="T90"><text:s/></text:span><text:span text:style-name="T91">...................</text:span><text:span text:style-name="T92">................................... iné právo (uviesť aké) / (</text:span><text:span text:style-name="T93">más jogok feltüntetni milyen)</text:span><text:span text:style-name="T94"><text:s/>......................................................................................</text:span></text:p>
      <text:p text:style-name="P95">.................................................................................................................................................</text:p>
      <text:p text:style-name="P96"/>
      <text:list text:style-name="LFO1" text:continue-numbering="true">
        <text:list-item>
          <text:p text:style-name="P97"><text:span text:style-name="T98">Údaje o spracovateľovi dokumentácie . Projektovú dokumentáciu stavby spracoval /<text:s/></text:span><text:span text:style-name="T99">A tervdokumentáció kidolgozójának adatai: A tervdokumentációt kidolgozta</text:span></text:p>
        </text:list-item>
      </text:list>
      <text:p text:style-name="P100">.................................................................................................................................................</text:p>
      <text:p text:style-name="P101"><text:span text:style-name="T102">(meno, priezvisko, resp. názov, adresa, dátum a číslo preukazu o odbornej spôsobilosti na vybrané činnosti vo výstavbe /<text:s/></text:span><text:span text:style-name="T103">utó- és családnév, il</text:span><text:span text:style-name="T104">letve megnevezés, cím, alkalmassági okirat száma és keltezése (építés))</text:span></text:p>
      <text:p text:style-name="P105"/>
      <text:list text:style-name="LFO1" text:continue-numbering="true">
        <text:list-item>
          <text:p text:style-name="P106"><text:span text:style-name="T107">Spôsob uskutočnenia stavby (v prípade, ak stavba nie je dokončená) /<text:s/></text:span><text:span text:style-name="T108">Az építkezés kivitelezésének módszere (abban az esetbe ha az építmény nincs befejezve):</text:span></text:p>
        </text:list-item>
      </text:list>
      <text:p text:style-name="P109"/>
      <text:p text:style-name="P110"><text:span text:style-name="T111">Svojpomocou /<text:s/></text:span><text:span text:style-name="T112">saját<text:s/></text:span><text:span text:style-name="T113">kezűleg</text:span><text:span text:style-name="T114"><text:s/>– dodávateľsky /<text:s/></text:span><text:span text:style-name="T115">kivitelezővel</text:span><text:span text:style-name="T116">.</text:span></text:p>
      <text:p text:style-name="P117"><text:span text:style-name="T118">Odborný dozor nad realizovaním stavby bude vykonávať /<text:s/></text:span><text:span text:style-name="T119">Az építmény szakmai felügyeletét és levezénylését biztosítja</text:span><text:span text:style-name="T120">: ...................................................................................................</text:span><text:span text:style-name="T121">...</text:span></text:p>
      <text:p text:style-name="P122">.................................................................................................................................................</text:p>
      <text:p text:style-name="P123"><text:span text:style-name="T124">(meno, priezvisko, resp. názov, adresa /<text:s/></text:span><text:span text:style-name="T125">utó- és családnév, illetve megnevezés, cím)</text:span></text:p>
      <text:p text:style-name="P126"/>
      <text:list text:style-name="LFO1" text:continue-numbering="true">
        <text:list-item>
          <text:p text:style-name="P127"><text:span text:style-name="T128">Základné údaje<text:s/></text:span><text:span text:style-name="T129">o stavbe, jej členení, technickom alebo výrobnom zariadení, budúcej prevádzke a o jej vplyve na životné prostredie a o súvisiacich opatreniach /<text:s/></text:span><text:span text:style-name="T130">Az építmény alapadatai, beosztása, műszaki vagy termelési felszereltsége, jövőbeni üzemegység és annak kihatása</text:span><text:span text:style-name="T131"><text:s/>a környezetre és egyéb kapcsolódó intézkedések:</text:span><text:span text:style-name="T132"><text:s/></text:span></text:p>
        </text:list-item>
      </text:list>
      <text:p text:style-name="P1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4"/>
      <text:list text:style-name="LFO1" text:continue-numbering="true">
        <text:list-item>
          <text:p text:style-name="P135"><text:span text:style-name="T136">Územné rozhodnutie vydané /<text:s/></text:span><text:span text:style-name="T137">Területi határozat kiadva<text:s/></text:span><text:span text:style-name="T138">...................................................</text:span></text:p>
        </text:list-item>
      </text:list>
      <text:p text:style-name="P139">.................................................................................................................................................</text:p>
      <text:p text:style-name="P140"><text:span text:style-name="T141">Pod číslom /<text:s/></text:span><text:span text:style-name="T142">szám alatt<text:s/></text:span><text:span text:style-name="T143">......................................................</text:span><text:span text:style-name="T144"><text:s/>dňa /<text:s/></text:span><text:span text:style-name="T145">napon</text:span><text:span text:style-name="T146"><text:s/></text:span><text:span text:style-name="T147">..............................</text:span></text:p>
      <text:p text:style-name="P148"/>
      <text:list text:style-name="LFO1" text:continue-numbering="true">
        <text:list-item>
          <text:p text:style-name="P149"><text:span text:style-name="T150">Zoznam a adresy účastníkov stavebného konania, ktorí sú stav</text:span><text:span text:style-name="T151">ebníkovi známi: (pri líniových stavbách mimoriadne rozsiahlych s veľkým počtom účastníkov stavebného konania sa zoznam a adresy účastníkov konania neuvádzajú) /<text:s/></text:span><text:span text:style-name="T152">Az építkezési eljárásban résztvevők listája és címe, akik az építtető számára ismeretek: (vonal</text:span><text:span text:style-name="T153">as építmények/létesítmények és nagy kiterjedésű építkezések esetében, ahol a résztvevők száma nagy magas, ott ez a lista nem szükséges)</text:span><text:span text:style-name="T154"><text:s/></text:span><text:span text:style-name="T155">...................................................................</text:span></text:p>
        </text:list-item>
      </text:list>
      <text:p text:style-name="P1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7"/>
      <text:list text:style-name="LFO1" text:continue-numbering="true">
        <text:list-item>
          <text:p text:style-name="P158"><text:span text:style-name="T159">Termín dokončenia stavby /<text:s/></text:span><text:span text:style-name="T160">Az építkezés befejezésének időpontja</text:span><text:span text:style-name="T161"><text:s/>....................................</text:span></text:p>
        </text:list-item>
      </text:list>
      <text:p text:style-name="P162"/>
      <text:list text:style-name="LFO1" text:continue-numbering="true">
        <text:list-item>
          <text:p text:style-name="P163"><text:span text:style-name="T164">Rozpočtový náklad na stavbu /<text:s/></text:span><text:span text:style-name="T165">Az építkezés összköltségvetése</text:span><text:span text:style-name="T166"><text:s/></text:span><text:span text:style-name="T167">................</text:span><text:span text:style-name="T168">...........................</text:span></text:p>
        </text:list-item>
      </text:list>
      <text:p text:style-name="P169"/>
      <text:p text:style-name="P170"/>
      <text:p text:style-name="P171"/>
      <text:p text:style-name="P172">.........................................................................................................</text:p>
      <text:p text:style-name="P173"><text:s text:c="6"/>Meno, priezvisko a funkcia osoby /</text:p>
      <text:p text:style-name="P174"><text:s/>Utónév, családnév és az illető beosztása</text:p>
      <text:p text:style-name="P175">Oprávnenej zastupovať právnickú<text:s/>osobu /</text:p>
      <text:p text:style-name="P176"><text:s text:c="10"/>Jogi személyek meghatalmazott képviselője</text:p>
      <text:p text:style-name="P177"><text:span text:style-name="T178"><text:s text:c="7"/>(pečiatka, podpis /<text:s/></text:span><text:span text:style-name="T179">pecsét, aláírás</text:span><text:span text:style-name="T180">)</text:span></text:p>
      <text:p text:style-name="P181"><text:s text:c="7"/>Pri fyz. osobách podpisy všetkých žiadateľov /</text:p>
      <text:p text:style-name="P182"><text:s text:c="11"/>Fizikai személyek esetében az összes kérelmező aláírása</text:p>
      <text:p text:style-name="P18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ser</dc:creator>
    <meta:creation-date>2020-01-28T09:59:00Z</meta:creation-date>
    <dc:date>2020-01-28T12:20:00Z</dc:date>
    <meta:template xlink:href="Normal" xlink:type="simple"/>
    <meta:editing-cycles>4</meta:editing-cycles>
    <meta:editing-duration>PT60S</meta:editing-duration>
    <meta:document-statistic meta:page-count="1" meta:paragraph-count="20" meta:word-count="1547" meta:character-count="10347" meta:row-count="73" meta:non-whitespace-character-count="8820"/>
  </office:meta>
</office:document-meta>
</file>