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margin-bottom="0in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margin-bottom="0in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text-align="justify" fo:margin-bottom="0in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2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 fo:margin-bottom="0in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6" style:parent-style-name="Normálny" style:family="paragraph">
      <style:paragraph-properties fo:text-align="justify" fo:margin-bottom="0in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Odsekzoznamu" style:list-style-name="LFO1" style:family="paragraph">
      <style:paragraph-properties fo:text-align="justify" fo:margin-bottom="0in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38" style:parent-style-name="Normálny" style:family="paragraph">
      <style:paragraph-properties fo:text-align="justify" fo:margin-bottom="0in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in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 fo:margin-bottom="0in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P62" style:parent-style-name="Odsekzoznamu" style:list-style-name="LFO1" style:family="paragraph">
      <style:paragraph-properties fo:text-align="justify" fo:margin-bottom="0in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P67" style:parent-style-name="Odsekzoznamu" style:list-style-name="LFO1" style:family="paragraph">
      <style:paragraph-properties fo:text-align="justify" fo:margin-bottom="0in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P71" style:parent-style-name="Odsekzoznamu" style:list-style-name="LFO1" style:family="paragraph">
      <style:paragraph-properties fo:text-align="justify" fo:margin-bottom="0in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P77" style:parent-style-name="Odsekzoznamu" style:list-style-name="LFO1" style:family="paragraph">
      <style:paragraph-properties fo:text-align="justify" fo:margin-bottom="0in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0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6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7" style:parent-style-name="Normálny" style:family="paragraph">
      <style:paragraph-properties fo:text-align="justify" fo:margin-bottom="0in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90" style:parent-style-name="Odsekzoznamu" style:list-style-name="LFO2" style:family="paragraph">
      <style:paragraph-properties fo:text-align="justify" fo:margin-bottom="0in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9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94" style:parent-style-name="Odsekzoznamu" style:list-style-name="LFO2" style:family="paragraph">
      <style:paragraph-properties fo:text-align="justify" fo:margin-bottom="0in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97" style:parent-style-name="Odsekzoznamu" style:list-style-name="LFO2" style:family="paragraph">
      <style:paragraph-properties fo:text-align="justify" fo:margin-bottom="0in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3"><text:span text:style-name="T4"><text:s text:c="6"/>Nána, dňa ............................................................. –</text:span><text:span text:style-name="T5">án, én</text:span></text:p>
      <text:p text:style-name="P6"/>
      <text:p text:style-name="P7">Obec Nána</text:p>
      <text:p text:style-name="P8">Spoločný stavebný úrad</text:p>
      <text:p text:style-name="P9">Sv. Štefana č. 79</text:p>
      <text:p text:style-name="P10"/>
      <text:p text:style-name="P11"><text:span text:style-name="T12">943 01</text:span><text:span text:style-name="T13"><text:s/>Štúrovo</text:span></text:p>
      <text:p text:style-name="P14"/>
      <text:p text:style-name="P15"/>
      <text:p text:style-name="P16"><text:span text:style-name="T17">Vec /<text:s/></text:span><text:span text:style-name="T18">Tárgy</text:span><text:span text:style-name="T19">: Žiadosť<text:s/></text:span><text:span text:style-name="T20">o predĺženie lehoty výstavby /<text:s/></text:span><text:span text:style-name="T21">Kérvény az építkezési időszak meghosszabbítására</text:span></text:p>
      <text:p text:style-name="P22"/>
      <text:list text:style-name="LFO1" text:continue-numbering="true">
        <text:list-item>
          <text:p text:style-name="P23"><text:span text:style-name="T24">Žiadateľ (lia) – stavebník /<text:s/></text:span><text:span text:style-name="T25">Kérvényező (k) – építtető</text:span></text:p>
        </text:list-item>
      </text:list>
      <text:p text:style-name="P26"><text:span text:style-name="T27">Meno (názov) /<text:s/></text:span><text:span text:style-name="T28">Név (megnevezés)</text:span><text:span text:style-name="T29"><text:s/>........................................................................................</text:span><text:span text:style-name="T30">.......</text:span></text:p>
      <text:p text:style-name="P31"><text:span text:style-name="T32">Adresa /<text:s/></text:span><text:span text:style-name="T33">Cím</text:span><text:span text:style-name="T34"><text:s/>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35"><text:span text:style-name="T36">Údaje o stavbe, ktorej sa zmena týka /<text:s/></text:span><text:span text:style-name="T37">Az építmény adatai, amelyre a változások vonatkoznak:</text:span></text:p>
        </text:list-item>
      </text:list>
      <text:p text:style-name="P38"><text:span text:style-name="T39">Druh a účel<text:s/></text:span><text:span text:style-name="T40">stavby /<text:s/></text:span><text:span text:style-name="T41">Az építmény fajtája és célja:</text:span><text:span text:style-name="T42"><text:s/>.........................................................................</text:span></text:p>
      <text:p text:style-name="P43">.......................................................................................................................................................</text:p>
      <text:p text:style-name="P44"><text:span text:style-name="T45">Obec /<text:s/></text:span><text:span text:style-name="T46">Község</text:span><text:span text:style-name="T47"><text:s/>............................................................................ parc. č. pozemkov, na ktorých je stavba uskutočnená (podľa katastra nehnuteľností) /<text:s/></text:span><text:span text:style-name="T48">a földterület parcellaszáma, amelyen az építkezés történik (az<text:s/></text:span><text:span text:style-name="T49">ingatlankataszteri nyilvántartás alapján)</text:span><text:span text:style-name="T50"><text:s/>....................................................</text:span></text:p>
      <text:p text:style-name="P51"><text:span text:style-name="T52">Stavebné povolenie na stavbu (pôvodné) bolo vydané /<text:s/></text:span><text:span text:style-name="T53">Az építkezési engedély az építményre (eredetileg) kiadásra került</text:span><text:span text:style-name="T54"><text:s/>..........................................</text:span><text:span text:style-name="T55">.................. (kým /<text:s/></text:span><text:span text:style-name="T56">által</text:span><text:span text:style-name="T57">), dňa /<text:s/></text:span><text:span text:style-name="T58">napon</text:span><text:span text:style-name="T59"><text:s text:c="2"/>................................................................... pod č. /<text:s/></text:span><text:span text:style-name="T60">szám alatt</text:span><text:span text:style-name="T61"><text:s/>......................................................</text:span></text:p>
      <text:list text:style-name="LFO1" text:continue-numbering="true">
        <text:list-item>
          <text:p text:style-name="P62"><text:span text:style-name="T63">Pôvodný termín dokončenia podľa stavebného povolenia /<text:s/></text:span><text:span text:style-name="T64">Eredeti bef</text:span><text:span text:style-name="T65">ejezési határidő az építkezési engedély alapján:</text:span><text:span text:style-name="T66"><text:s/>...................................................................................................</text:span></text:p>
        </text:list-item>
        <text:list-item>
          <text:p text:style-name="P67"><text:span text:style-name="T68">Predpokladaný termín dokončenia /<text:s/></text:span><text:span text:style-name="T69">A befejezés becsült határideje</text:span><text:span text:style-name="T70"><text:s/>........................................</text:span></text:p>
        </text:list-item>
        <text:list-item>
          <text:p text:style-name="P71"><text:span text:style-name="T72">N</text:span><text:span text:style-name="T73">a stavbe je potrebné ešte dokončiť /<text:s/></text:span><text:span text:style-name="T74">Az építményen bekell fejezni még:</text:span><text:span text:style-name="T75"><text:s/>.........................................................................................................................................................................................</text:span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77"><text:span text:style-name="T78">Dôvody predĺženia lehoty <text:s/>výstavby /<text:s/></text:span><text:span text:style-name="T79">Az építkezés határidejének meghosszabbításának okai:</text:span></text:p>
        </text:list-item>
      </text:list>
      <text:p text:style-name="P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ext:p text:style-name="P82"><text:bookmark-start text:name="_GoBack"/><text:bookmark-end text:name="_GoBack"/></text:p>
      <text:p text:style-name="P83">............................................................</text:p>
      <text:p text:style-name="P84"><text:s text:c="7"/>Podpis žiadateľa (stavebníka) /</text:p>
      <text:p text:style-name="P85"><text:s text:c="17"/>a kérvényező aláírása (építtető)</text:p>
      <text:p text:style-name="P86"/>
      <text:p text:style-name="P87"><text:span text:style-name="T88">Prílohy</text:span><text:span text:style-name="T89"><text:s/>/ Mellékletek:</text:span></text:p>
      <text:list text:style-name="LFO2" text:continue-numbering="true">
        <text:list-item>
          <text:p text:style-name="P90"><text:span text:style-name="T91">Doklad o vlastníctve</text:span><text:span text:style-name="T92"><text:s/>/ Tulajdonjogot</text:span><text:span text:style-name="T93"><text:s/>igazoló iratok</text:span></text:p>
        </text:list-item>
        <text:list-item>
          <text:p text:style-name="P94"><text:span text:style-name="T95">Stavebné povolenie</text:span><text:span text:style-name="T96"><text:s/>/ Építési engedély</text:span></text:p>
        </text:list-item>
        <text:list-item>
          <text:p text:style-name="P97"><text:span text:style-name="T98">Správny poplatok</text:span><text:span text:style-name="T99"><text:s/>/ Közigazgatási illeté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0-01-28T09:50:00Z</meta:creation-date>
    <dc:date>2020-01-28T12:19:00Z</dc:date>
    <meta:template xlink:href="Normal" xlink:type="simple"/>
    <meta:editing-cycles>4</meta:editing-cycles>
    <meta:editing-duration>PT60S</meta:editing-duration>
    <meta:document-statistic meta:page-count="1" meta:paragraph-count="6" meta:word-count="492" meta:character-count="3296" meta:row-count="23" meta:non-whitespace-character-count="2810"/>
  </office:meta>
</office:document-meta>
</file>