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margin-bottom="0in"/>
      <style:text-properties style:font-name="Times New Roman" fo:font-size="12pt" style:font-size-asian="12pt" style:font-size-complex="12pt"/>
    </style:style>
    <style:style style:name="P3" style:parent-style-name="Normálny" style:family="paragraph">
      <style:paragraph-properties fo:text-align="center" fo:margin-bottom="0in"/>
    </style:style>
    <style:style style:name="T4" style:parent-style-name="Predvolenépísmoodseku" style:family="text">
      <style:text-properties style:font-name="Times New Roman" fo:font-size="12pt" style:font-size-asian="12pt" style:font-size-complex="12pt"/>
    </style:style>
    <style:style style:name="T5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6" style:parent-style-name="Predvolenépísmoodseku" style:family="text">
      <style:text-properties style:font-name="Times New Roman" fo:font-size="12pt" style:font-size-asian="12pt" style:font-size-complex="12pt"/>
    </style:style>
    <style:style style:name="P7" style:parent-style-name="Normálny" style:family="paragraph"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margin-bottom="0in" fo:margin-left="3.441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margin-bottom="0in" fo:margin-left="3.441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bottom="0in" fo:margin-left="3.441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text-align="justify" fo:margin-bottom="0in"/>
    </style:style>
    <style:style style:name="T1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1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1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text-align="justify"/>
    </style:style>
    <style:style style:name="T52" style:parent-style-name="Predvolenépísmoodseku" style:family="text">
      <style:text-properties style:font-name="Times New Roman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P55" style:parent-style-name="Normálny" style:family="paragraph">
      <style:paragraph-properties fo:text-align="justify"/>
    </style:style>
    <style:style style:name="T56" style:parent-style-name="Predvolenépísmoodseku" style:family="text">
      <style:text-properties style:font-name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58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59" style:parent-style-name="Odsekzoznamu" style:list-style-name="LFO1" style:family="paragraph">
      <style:paragraph-properties fo:text-align="justify"/>
    </style:style>
    <style:style style:name="T60" style:parent-style-name="Predvolenépísmoodseku" style:family="text">
      <style:text-properties style:font-name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64" style:parent-style-name="Predvolenépísmoodseku" style:family="text">
      <style:text-properties style:font-name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67" style:parent-style-name="Odsekzoznamu" style:list-style-name="LFO1" style:family="paragraph">
      <style:paragraph-properties fo:text-align="justify"/>
    </style:style>
    <style:style style:name="T68" style:parent-style-name="Predvolenépísmoodseku" style:family="text">
      <style:text-properties style:font-name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70" style:parent-style-name="Predvolenépísmoodseku" style:family="text">
      <style:text-properties style:font-name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72" style:parent-style-name="Predvolenépísmoodseku" style:family="text">
      <style:text-properties style:font-name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74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álny" style:family="paragraph">
      <style:paragraph-properties fo:text-align="justify" fo:margin-bottom="0in"/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78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79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80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á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á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álny" style:family="paragraph">
      <style:paragraph-properties fo:text-align="justify" fo:margin-bottom="0in"/>
    </style:style>
    <style:style style:name="T84" style:parent-style-name="Predvolenépísmoodseku" style:family="text">
      <style:text-properties style:font-name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86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87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88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89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90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91" style:parent-style-name="Normálny" style:family="paragraph">
      <style:paragraph-properties fo:text-align="justify" fo:margin-bottom="0in"/>
    </style:style>
    <style:style style:name="T9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T94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95" style:parent-style-name="Normá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 fo:language="hu" fo:country="HU"/>
    </style:style>
    <style:style style:name="P96" style:parent-style-name="Normálny" style:family="paragraph">
      <style:paragraph-properties fo:text-align="justify" fo:margin-bottom="0in"/>
    </style:style>
    <style:style style:name="T97" style:parent-style-name="Predvolenépísmoodseku" style:family="text">
      <style:text-properties style:font-name="Times New Roman" fo:font-size="12pt" style:font-size-asian="12pt" style:font-size-complex="12pt"/>
    </style:style>
    <style:style style:name="T98" style:parent-style-name="Predvolenépísmoodseku" style:family="text">
      <style:text-properties style:font-name="Times New Roman" fo:font-size="12pt" style:font-size-asian="12pt" style:font-size-complex="12pt"/>
    </style:style>
    <style:style style:name="T99" style:parent-style-name="Predvolenépísmoodseku" style:family="text">
      <style:text-properties style:font-name="Times New Roman" fo:font-size="12pt" style:font-size-asian="12pt" style:font-size-complex="12pt"/>
    </style:style>
    <style:style style:name="T100" style:parent-style-name="Predvolenépísmoodseku" style:family="text">
      <style:text-properties style:font-name="Times New Roman" fo:font-size="12pt" style:font-size-asian="12pt" style:font-size-complex="12pt"/>
    </style:style>
    <style:style style:name="T101" style:parent-style-name="Predvolenépísmoodseku" style:family="text">
      <style:text-properties style:font-name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fo:font-size="12pt" style:font-size-asian="12pt" style:font-size-complex="12pt"/>
    </style:style>
    <style:style style:name="T103" style:parent-style-name="Predvolenépísmoodseku" style:family="text">
      <style:text-properties style:font-name="Times New Roman" fo:font-size="12pt" style:font-size-asian="12pt" style:font-size-complex="12pt"/>
    </style:style>
    <style:style style:name="T104" style:parent-style-name="Predvolenépísmoodseku" style:family="text">
      <style:text-properties style:font-name="Times New Roman" fo:font-size="12pt" style:font-size-asian="12pt" style:font-size-complex="12pt"/>
    </style:style>
    <style:style style:name="T105" style:parent-style-name="Predvolenépísmoodseku" style:family="text">
      <style:text-properties style:font-name="Times New Roman" fo:font-size="12pt" style:font-size-asian="12pt" style:font-size-complex="12pt"/>
    </style:style>
    <style:style style:name="T106" style:parent-style-name="Predvolenépísmoodseku" style:family="text">
      <style:text-properties style:font-name="Times New Roman" fo:font-size="12pt" style:font-size-asian="12pt" style:font-size-complex="12pt"/>
    </style:style>
    <style:style style:name="T107" style:parent-style-name="Predvolenépísmoodseku" style:family="text">
      <style:text-properties style:font-name="Times New Roman" fo:font-size="12pt" style:font-size-asian="12pt" style:font-size-complex="12pt"/>
    </style:style>
    <style:style style:name="T108" style:parent-style-name="Predvolenépísmoodseku" style:family="text">
      <style:text-properties style:font-name="Times New Roman" fo:font-size="12pt" style:font-size-asian="12pt" style:font-size-complex="12pt"/>
    </style:style>
    <style:style style:name="T109" style:parent-style-name="Predvolenépísmoodseku" style:family="text">
      <style:text-properties style:font-name="Times New Roman" fo:font-size="12pt" style:font-size-asian="12pt" style:font-size-complex="12pt"/>
    </style:style>
    <style:style style:name="T110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11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12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13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14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15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16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17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18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19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20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21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T122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23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24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25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26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27" style:parent-style-name="Normálny" style:family="paragraph">
      <style:paragraph-properties fo:text-align="justify" fo:margin-bottom="0in"/>
      <style:text-properties style:font-name="Times New Roman" fo:font-style="italic" style:font-style-asian="italic" fo:font-size="12pt" style:font-size-asian="12pt" style:font-size-complex="12pt" fo:language="hu" fo:country="HU"/>
    </style:style>
    <style:style style:name="P128" style:parent-style-name="Normálny" style:family="paragraph">
      <style:paragraph-properties fo:text-align="justify" fo:margin-bottom="0in" fo:margin-left="2.4583in" fo:text-indent="0.4916in">
        <style:tab-stops/>
      </style:paragraph-properties>
      <style:text-properties style:font-name="Times New Roman" fo:font-size="12pt" style:font-size-asian="12pt" style:font-size-complex="12pt" fo:language="hu" fo:country="HU"/>
    </style:style>
    <style:style style:name="P129" style:parent-style-name="Normálny" style:family="paragraph">
      <style:paragraph-properties fo:text-align="justify" fo:margin-bottom="0in"/>
    </style:style>
    <style:style style:name="T130" style:parent-style-name="Predvolenépísmoodseku" style:family="text">
      <style:text-properties style:font-name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fo:font-size="12pt" style:font-size-asian="12pt" style:font-size-complex="12pt" fo:language="hu" fo:country="HU"/>
    </style:style>
    <style:style style:name="T132" style:parent-style-name="Predvolenépísmoodseku" style:family="text">
      <style:text-properties style:font-name="Times New Roman" fo:font-style="italic" style:font-style-asian="italic" fo:font-size="12pt" style:font-size-asian="12pt" style:font-size-complex="12pt" fo:language="hu" fo:country="HU"/>
    </style:style>
  </office:automatic-styles>
  <office:body>
    <office:text text:use-soft-page-breaks="true">
      <text:p text:style-name="P1"/>
      <text:p text:style-name="P3"><text:span text:style-name="T4">(meno, priezvisko, adresa žiadateľa, IČO /<text:s/></text:span><text:span text:style-name="T5">utónév, családnév, a kérvényező címe, azonosítási szám</text:span><text:span text:style-name="T6">)</text:span></text:p>
      <text:p text:style-name="P7"/>
      <text:p text:style-name="P8">Obec<text:s/>Nána</text:p>
      <text:p text:style-name="P9">Madáchova č. 32</text:p>
      <text:p text:style-name="P10">946<text:s/>3 60 Nána</text:p>
      <text:p text:style-name="P11"/>
      <text:p text:style-name="P12"><text:span text:style-name="T13">Vec /<text:s/></text:span><text:span text:style-name="T14">Tárgy</text:span><text:span text:style-name="T15">:<text:s/></text:span><text:span text:style-name="T16">Žiadosť o vydanie súhlasu na povolenie stavby malého zdroja znečisťovania ovzdušia /<text:s/></text:span><text:span text:style-name="T17">Kérvény kisebb légszennyező forrás megépítésének engedélyezésére</text:span></text:p>
      <text:p text:style-name="P18"/>
      <text:p text:style-name="P19"><text:span text:style-name="T20">Stavba /<text:s/></text:span><text:span text:style-name="T21">Építmény</text:span><text:span text:style-name="T22">: ......................................................................................</text:span><text:span text:style-name="T23">..................................</text:span></text:p>
      <text:p text:style-name="P24"><text:span text:style-name="T25">Investor /<text:s/></text:span><text:span text:style-name="T26">Befektető</text:span><text:span text:style-name="T27">: ......................................................................................................................</text:span></text:p>
      <text:p text:style-name="P28"><text:span text:style-name="T29">Miesto stavby /<text:s/></text:span><text:span text:style-name="T30">Építkezési helyszín</text:span><text:span text:style-name="T31">: ...........................................</text:span><text:span text:style-name="T32">..................................................</text:span></text:p>
      <text:p text:style-name="P33"><text:span text:style-name="T34">Parcelné číslo /<text:s/></text:span><text:span text:style-name="T35">Parcellaszám:</text:span><text:span text:style-name="T36"><text:s/>......................................................................................................</text:span></text:p>
      <text:p text:style-name="P37"><text:span text:style-name="T38">Typ kotla /<text:s/></text:span><text:span text:style-name="T39">A kazán típusa</text:span><text:span text:style-name="T40">: ...........................................</text:span><text:span text:style-name="T41">.................................................................</text:span></text:p>
      <text:p text:style-name="P42"><text:span text:style-name="T43">(Ak je viac kotlov, uviesť v prílohe /<text:s/></text:span><text:span text:style-name="T44">Több kazán esetében, melléklet formájában feltüntetni</text:span><text:span text:style-name="T45">)</text:span></text:p>
      <text:p text:style-name="P46"><text:span text:style-name="T47">Max. tepelný príkon /<text:s/></text:span><text:span text:style-name="T48">Maximális hőteljesítmény</text:span><text:span text:style-name="T49">:<text:s/></text:span><text:span text:style-name="T50">.........................................................................</text:span></text:p>
      <text:p text:style-name="P51"><text:span text:style-name="T52">Druh paliva<text:s/></text:span><text:span text:style-name="T53">/ Üzemanyag fajtája</text:span><text:span text:style-name="T54">: .................................................................................................</text:span></text:p>
      <text:p text:style-name="P55"><text:span text:style-name="T56">Odvod spalín (nehodiace sa prečiarknite) /<text:s/></text:span><text:span text:style-name="T57">Füstgáz<text:s/></text:span><text:span text:style-name="T58">kibocsájtás (a nem megfelelőt húzza át)</text:span></text:p>
      <text:list text:style-name="LFO1" text:continue-numbering="true">
        <text:list-item>
          <text:p text:style-name="P59"><text:span text:style-name="T60">Cez komín umiestnený najmenej 4 m nad terénom /<text:s/></text:span><text:span text:style-name="T61">kéményen keresztül, amely legkevesebb 4 méteres magasságban helyezkedik el</text:span><text:span text:style-name="T62"><text:s text:c="10"/>áno/</text:span><text:span text:style-name="T63">igen</text:span><text:span text:style-name="T64"><text:tab/></text:span><text:span text:style-name="T65"><text:tab/>nie/</text:span><text:span text:style-name="T66">nem</text:span></text:p>
        </text:list-item>
        <text:list-item>
          <text:p text:style-name="P67"><text:span text:style-name="T68">Iné technické riešenie (vyústenie na vonkajšiu stenu budovy*) /<text:s/></text:span><text:span text:style-name="T69">egyéb műszaki megoldások (kivezetés az épület külső falára*)</text:span><text:span text:style-name="T70"><text:tab/><text:s text:c="10"/>áno/</text:span><text:span text:style-name="T71">igen</text:span><text:span text:style-name="T72"><text:tab/>nie/</text:span><text:span text:style-name="T73">nem</text:span></text:p>
        </text:list-item>
      </text:list>
      <text:p text:style-name="P74"/>
      <text:p text:style-name="P75"><text:span text:style-name="T76">K žiadosti je potrebné doložiť aj projektovú dokumentáciu stavby (ústredne kúrenie, plynofikácia) /<text:s/></text:span><text:span text:style-name="T77">A kérvényhez csatolni kell az építmény tervdokumentációját (központ</text:span><text:span text:style-name="T78">i fűtés, gázterv)</text:span></text:p>
      <text:p text:style-name="P79"/>
      <text:p text:style-name="P80"/>
      <text:p text:style-name="P81">UPOZORNENIE / FIGYELMEZTETÉS !!!</text:p>
      <text:p text:style-name="P82"/>
      <text:p text:style-name="P83"><text:span text:style-name="T84">Žiadateľ môže odviesť spaliny vyústením komína na vonkajšiu stenu budovy iba za osobitných podmienok zverejnených vo Vestníku MŽP SR z vážnych technických dôvodov. /<text:s/></text:span><text:span text:style-name="T85">A kérvényező az égéstermékeket az ép</text:span><text:span text:style-name="T86">ület külső falán lévő kéményről csak különleges körülmények között, komoly műszaki okokból vezetheti ki a SZK KVM feltételei alapján.</text:span></text:p>
      <text:p text:style-name="P87"/>
      <text:p text:style-name="P88"/>
      <text:p text:style-name="P89"/>
      <text:p text:style-name="P90"/>
      <text:p text:style-name="P91"><text:span text:style-name="T92">Súhlas dotknutej osoby so spracovaním osobných údajov</text:span><text:span text:style-name="T93"><text:s/>/ Az érintett személy beleegyezése a személyes adatai feldolgozá</text:span><text:span text:style-name="T94">shoz</text:span></text:p>
      <text:p text:style-name="P95"/>
      <text:p text:style-name="P96"><text:span text:style-name="T97">Týmto udeľujem podľa zákona č.<text:s/></text:span><text:span text:style-name="T98">18</text:span><text:span text:style-name="T99">/201</text:span><text:span text:style-name="T100">8</text:span><text:span text:style-name="T101">. Z. z. o ochrane osobných údajov a o zmene a doplnení niektorých zákonov v znení neskorších predpisov súhlas so spracovaním mojich osobných údajov, ktoré sú uvedené v tejto žiadosti, na účely povolenia stavby m</text:span><text:span text:style-name="T102">alého zdroja znečisťovania ovzdušia v súlade s osobitnými právnymi predpismi v oblasti archívnictva a registratúry. Súhlas so spracovaním osobných údajov platí do doby jeho písomného odvolania. Tento súhlas je možné kedykoľvek odvolať. Zároveň beriem na ve</text:span><text:span text:style-name="T103">domie, že práva dotknutej osoby sú upravené v</text:span><text:span text:style-name="T104"> Druhej Hlave<text:s/></text:span><text:span text:style-name="T105">zákona č. 1</text:span><text:span text:style-name="T106">8</text:span><text:span text:style-name="T107">/201</text:span><text:span text:style-name="T108">8</text:span><text:span text:style-name="T109"><text:s/>Z. z..</text:span><text:span text:style-name="T110"><text:s/>/ Ezzel beleegyezek a Tt. 1</text:span><text:span text:style-name="T111">8</text:span><text:span text:style-name="T112">/201</text:span><text:span text:style-name="T113">8</text:span><text:span text:style-name="T114">. sz., a személyes adatok védelméről szóló törvény későbbi módosításai és kiegészítései értelmében a azon személyes adataim felhasználásába, amel</text:span><text:span text:style-name="T115">yeket ez a kérvény tartalmaz (kisebb légszennyező forrás megépítésének engedélyezésére), az archívum és a nyilvántartás területén meghatározott jogszabályokkal összhangban. A beleegyezés, amely az adatok feldolgozását illeti, addig az időpontig érvényes, a</text:span><text:span text:style-name="T116">míg ezt írásos formában vissza nem vonják. A beleegyezés visszavonása bármikor lehetséges. Végezetül tudomásul veszem, hogy érintett személyek jogait a Tt. 1</text:span><text:span text:style-name="T117">8</text:span><text:span text:style-name="T118">/201</text:span><text:span text:style-name="T119">8</text:span><text:span text:style-name="T120">. sz. törvény 2</text:span><text:span text:style-name="T121">. fejezete</text:span><text:span text:style-name="T122"><text:s/>szabályozza.</text:span></text:p>
      <text:p text:style-name="P123"/>
      <text:p text:style-name="P124"/>
      <text:p text:style-name="P125"/>
      <text:p text:style-name="P126"/>
      <text:p text:style-name="P127"><text:bookmark-start text:name="_GoBack"/><text:bookmark-end text:name="_GoBack"/></text:p>
      <text:p text:style-name="P128"><text:s text:c="12"/>.................................................................</text:p>
      <text:p text:style-name="P129"><text:span text:style-name="T130"><text:s text:c="104"/>Podpis</text:span><text:span text:style-name="T131"><text:s/>/<text:s/></text:span><text:span text:style-name="T132">Aláírá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User</dc:creator>
    <meta:creation-date>2020-01-28T09:56:00Z</meta:creation-date>
    <dc:date>2020-01-28T10:07:00Z</dc:date>
    <meta:print-date>2018-01-10T14:16:00Z</meta:print-date>
    <meta:template xlink:href="Normal" xlink:type="simple"/>
    <meta:editing-cycles>4</meta:editing-cycles>
    <meta:editing-duration>PT420S</meta:editing-duration>
    <meta:document-statistic meta:page-count="1" meta:paragraph-count="7" meta:word-count="573" meta:character-count="3837" meta:row-count="27" meta:non-whitespace-character-count="3271"/>
  </office:meta>
</office:document-meta>
</file>