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text-align="justify" fo:margin-bottom="0in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Odsekzoznamu" style:list-style-name="LFO1" style:family="paragraph">
      <style:paragraph-properties fo:text-align="justify" fo:margin-bottom="0in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0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P25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9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P34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42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43" style:parent-style-name="Odsekzoznamu" style:list-style-name="LFO1" style:family="paragraph">
      <style:paragraph-properties fo:text-align="justify" fo:margin-bottom="0in"/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46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P51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P55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P60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P64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6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Odsekzoznamu" style:list-style-name="LFO2" style:family="paragraph">
      <style:paragraph-properties fo:text-align="justify" fo:margin-bottom="0in"/>
    </style:style>
    <style:style style:name="T7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P82" style:parent-style-name="Odsekzoznamu" style:list-style-name="LFO2" style:family="paragraph">
      <style:paragraph-properties fo:text-align="justify" fo:margin-bottom="0in"/>
    </style:style>
    <style:style style:name="T8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93" style:parent-style-name="Odsekzoznamu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Odsekzoznamu" style:list-style-name="LFO1" style:family="paragraph">
      <style:paragraph-properties fo:text-align="justify" fo:margin-bottom="0in"/>
    </style:style>
    <style:style style:name="T9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9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0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01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2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P110" style:parent-style-name="Odsekzoznamu" style:list-style-name="LFO1" style:family="paragraph">
      <style:paragraph-properties fo:text-align="justify" fo:margin-bottom="0in"/>
    </style:style>
    <style:style style:name="T11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1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álny" style:family="paragraph">
      <style:paragraph-properties fo:text-align="justify" fo:margin-bottom="0in"/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1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2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1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ableColumn123" style:family="table-column">
      <style:table-column-properties style:column-width="1.6701in"/>
    </style:style>
    <style:style style:name="TableColumn124" style:family="table-column">
      <style:table-column-properties style:column-width="4.6229in"/>
    </style:style>
    <style:style style:name="Table122" style:family="table">
      <style:table-properties style:width="6.2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fo:text-align="justify" fo:margin-bottom="0in" fo:line-height="100%"/>
    </style:style>
    <style:style style:name="T1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bottom="0in" fo:line-height="100%"/>
    </style:style>
    <style:style style:name="T1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ableRow134" style:family="table-row">
      <style:table-row-properties style:min-row-height="1.230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Normálny" style:family="paragraph">
      <style:paragraph-properties fo:margin-bottom="0in"/>
    </style:style>
    <style:style style:name="T1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P144" style:parent-style-name="Odsekzoznamu" style:list-style-name="LFO3" style:family="paragraph">
      <style:paragraph-properties fo:text-align="justify" fo:margin-bottom="0in"/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4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50" style:parent-style-name="Odsekzoznamu" style:list-style-name="LFO3" style:family="paragraph">
      <style:paragraph-properties fo:text-align="justify" fo:margin-bottom="0in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5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55" style:parent-style-name="Predvolenépísmoodseku" style:family="text">
      <style:text-properties style:font-name="Times New Roman" fo:font-size="12pt" style:font-size-asian="12pt" style:font-size-complex="12pt"/>
    </style:style>
    <style:style style:name="P15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7" style:parent-style-name="Normálny" style:family="paragraph">
      <style:paragraph-properties fo:text-align="justify" fo:margin-bottom="0in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6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62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ableColumn164" style:family="table-column">
      <style:table-column-properties style:column-width="1.9652in"/>
    </style:style>
    <style:style style:name="TableColumn165" style:family="table-column">
      <style:table-column-properties style:column-width="2.2298in"/>
    </style:style>
    <style:style style:name="TableColumn166" style:family="table-column">
      <style:table-column-properties style:column-width="2.0979in"/>
    </style:style>
    <style:style style:name="Table163" style:family="table">
      <style:table-properties style:width="6.29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fo:text-align="justify" fo:margin-bottom="0in" fo:line-height="100%"/>
    </style:style>
    <style:style style:name="T17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fo:text-align="justify" fo:margin-bottom="0in" fo:line-height="100%"/>
    </style:style>
    <style:style style:name="T17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fo:text-align="justify" fo:margin-bottom="0in" fo:line-height="100%"/>
    </style:style>
    <style:style style:name="T17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ableRow181" style:family="table-row">
      <style:table-row-properties style:min-row-height="2.2506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8" style:parent-style-name="Normálny" style:family="paragraph">
      <style:paragraph-properties fo:text-align="justify" fo:margin-bottom="0in"/>
    </style:style>
    <style:style style:name="T18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91" style:parent-style-name="Predvolenépísmoodseku" style:family="text">
      <style:text-properties style:font-name="Times New Roman" fo:font-size="12pt" style:font-size-asian="12pt" style:font-size-complex="12pt"/>
    </style:style>
    <style:style style:name="P19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3" style:parent-style-name="Odsekzoznamu" style:list-style-name="LFO1" style:family="paragraph">
      <style:paragraph-properties fo:text-align="justify" fo:margin-bottom="0in"/>
    </style:style>
    <style:style style:name="T19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9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8" style:parent-style-name="Normálny" style:family="paragraph">
      <style:paragraph-properties fo:text-align="justify" fo:margin-bottom="0in"/>
    </style:style>
    <style:style style:name="T19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20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02" style:parent-style-name="Odsekzoznamu" style:list-style-name="LFO4" style:family="paragraph">
      <style:paragraph-properties fo:text-align="justify" fo:margin-bottom="0in"/>
    </style:style>
    <style:style style:name="T203" style:parent-style-name="Predvolenépísmoodseku" style:family="text">
      <style:text-properties style:font-name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05" style:parent-style-name="Predvolenépísmoodseku" style:family="text">
      <style:text-properties style:font-name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07" style:parent-style-name="Odsekzoznamu" style:list-style-name="LFO4" style:family="paragraph">
      <style:paragraph-properties fo:text-align="justify" fo:margin-bottom="0in"/>
    </style:style>
    <style:style style:name="T208" style:parent-style-name="Predvolenépísmoodseku" style:family="text">
      <style:text-properties style:font-name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1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11" style:parent-style-name="Predvolenépísmoodseku" style:family="text">
      <style:text-properties style:font-name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13" style:parent-style-name="Predvolenépísmoodseku" style:family="text">
      <style:text-properties style:font-name="Times New Roman" fo:font-size="12pt" style:font-size-asian="12pt" style:font-size-complex="12pt"/>
    </style:style>
    <style:style style:name="P21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5" style:parent-style-name="Odsekzoznamu" style:list-style-name="LFO1" style:family="paragraph">
      <style:paragraph-properties fo:text-align="justify" fo:margin-bottom="0in"/>
    </style:style>
    <style:style style:name="T2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2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álny" style:family="paragraph">
      <style:paragraph-properties fo:text-align="justify" fo:margin-bottom="0in"/>
    </style:style>
    <style:style style:name="T220" style:parent-style-name="Predvolenépísmoodseku" style:family="text">
      <style:text-properties style:font-name="Times New Roman" fo:font-size="12pt" style:font-size-asian="12pt" style:font-size-complex="12pt"/>
    </style:style>
    <style:style style:name="T22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2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23" style:parent-style-name="Predvolenépísmoodseku" style:family="text">
      <style:text-properties style:font-name="Times New Roman" fo:font-size="12pt" style:font-size-asian="12pt" style:font-size-complex="12pt"/>
    </style:style>
    <style:style style:name="P224" style:parent-style-name="Odsekzoznamu" style:list-style-name="LFO5" style:family="paragraph">
      <style:paragraph-properties fo:text-align="justify" fo:margin-bottom="0in"/>
    </style:style>
    <style:style style:name="T225" style:parent-style-name="Predvolenépísmoodseku" style:family="text">
      <style:text-properties style:font-name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27" style:parent-style-name="Odsekzoznamu" style:list-style-name="LFO5" style:family="paragraph">
      <style:paragraph-properties fo:text-align="justify" fo:margin-bottom="0in"/>
    </style:style>
    <style:style style:name="T228" style:parent-style-name="Predvolenépísmoodseku" style:family="text">
      <style:text-properties style:font-name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30" style:parent-style-name="Odsekzoznamu" style:list-style-name="LFO5" style:family="paragraph">
      <style:paragraph-properties fo:text-align="justify" fo:margin-bottom="0in"/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33" style:parent-style-name="Odsekzoznamu" style:list-style-name="LFO5" style:family="paragraph">
      <style:paragraph-properties fo:text-align="justify" fo:margin-bottom="0in"/>
    </style:style>
    <style:style style:name="T234" style:parent-style-name="Predvolenépísmoodseku" style:family="text">
      <style:text-properties style:font-name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37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38" style:parent-style-name="Normálny" style:family="paragraph">
      <style:paragraph-properties fo:text-align="justify" fo:margin-bottom="0in"/>
    </style:style>
    <style:style style:name="T239" style:parent-style-name="Predvolenépísmoodseku" style:family="text">
      <style:text-properties style:font-name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4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43" style:parent-style-name="Predvolenépísmoodseku" style:family="text">
      <style:text-properties style:font-name="Times New Roman" fo:font-size="12pt" style:font-size-asian="12pt" style:font-size-complex="12pt"/>
    </style:style>
    <style:style style:name="T24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45" style:parent-style-name="Predvolenépísmoodseku" style:family="text">
      <style:text-properties style:font-name="Times New Roman" fo:font-size="12pt" style:font-size-asian="12pt" style:font-size-complex="12pt" fo:language="hu" fo:country="HU"/>
    </style:style>
    <style:style style:name="P246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47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48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49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50" style:parent-style-name="Normá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 fo:language="hu" fo:country="HU"/>
    </style:style>
    <style:style style:name="P251" style:parent-style-name="Normálny" style:family="paragraph">
      <style:paragraph-properties fo:text-align="justify" fo:margin-bottom="0in" fo:margin-left="3.4416in">
        <style:tab-stops/>
      </style:paragraph-properties>
    </style:style>
    <style:style style:name="T252" style:parent-style-name="Predvolenépísmoodseku" style:family="text">
      <style:text-properties style:font-name="Times New Roman" fo:font-size="12pt" style:font-size-asian="12pt" style:font-size-complex="12pt" fo:language="hu" fo:country="HU"/>
    </style:style>
    <style:style style:name="T253" style:parent-style-name="Predvolenépísmoodseku" style:family="text">
      <style:text-properties style:font-name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fo:font-size="12pt" style:font-size-asian="12pt" style:font-size-complex="12pt" fo:language="hu" fo:country="HU"/>
    </style:style>
    <style:style style:name="P255" style:parent-style-name="Normálny" style:family="paragraph">
      <style:paragraph-properties fo:text-align="justify" fo:margin-bottom="0in" fo:margin-left="2.95in" fo:text-indent="0.4916in">
        <style:tab-stops/>
      </style:paragraph-properties>
    </style:style>
    <style:style style:name="T25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<text:s/>Nána</text:p>
      <text:p text:style-name="P3">Madáchova č. 32</text:p>
      <text:p text:style-name="P4">943<text:s/>60<text:s text:c="2"/>Nána</text:p>
      <text:p text:style-name="P5"/>
      <text:p text:style-name="P6"><text:span text:style-name="T7">Vec /<text:s/></text:span><text:span text:style-name="T8">Tárgy</text:span><text:span text:style-name="T9">:<text:s/></text:span><text:span text:style-name="T10">Žiadosť o vydanie súhlasu na výrub dreviny</text:span><text:span text:style-name="T11"><text:s/>podľa zákon NR SR č. 543/2002 Z. z. o ochrane prírody<text:s/></text:span><text:span text:style-name="T12">a krajiny v znení neskorších predpisov a vyhlášky MŽP SR 24/2003 Z. z. ktorou sa vykonáva zákona č. 543/2002 Z. z. o ochrane prírody a krajiny /<text:s/></text:span><text:span text:style-name="T13">Kérvény fakivágás engedélyezésére</text:span><text:span text:style-name="T14"><text:s/>a Tt. 543/2002. sz. természet- és tájvédelmi törvény és későbbi módosításai,<text:s/></text:span><text:span text:style-name="T15">valamint a Tt. 24/2003. sz., a Tt. 543/2002. sz. a természet- és tájvédelmi törvényhez kiadott végreható rendelete és későbbi módosításai értelmében.</text:span></text:p>
      <text:p text:style-name="P16"/>
      <text:list text:style-name="LFO1" text:continue-numbering="true">
        <text:list-item>
          <text:p text:style-name="P17"><text:span text:style-name="T18">Údaje o žiadateľovi /<text:s/></text:span><text:span text:style-name="T19">A kérvényező adatai</text:span></text:p>
        </text:list-item>
      </text:list>
      <text:p text:style-name="P20"><text:span text:style-name="T21">Priezvisko a meno /názov/ obchodné meno<text:s/></text:span><text:span text:style-name="T22">/ Család- és utónév /me</text:span><text:span text:style-name="T23">gnevezés/ cégnév</text:span><text:span text:style-name="T24">:</text:span></text:p>
      <text:p text:style-name="P25">.................................................................................................................................................</text:p>
      <text:p text:style-name="P26"><text:span text:style-name="T27">Trvalý pobyt (sídlo) /<text:s/></text:span><text:span text:style-name="T28">Állandó lakhely (székhely)</text:span></text:p>
      <text:p text:style-name="P29">.................................................................................................................................................</text:p>
      <text:p text:style-name="P30"><text:span text:style-name="T31">Telefónne číslo /<text:s/></text:span><text:span text:style-name="T32">Telefonszám<text:s/></text:span><text:span text:style-name="T33">................................................................................................</text:span></text:p>
      <text:p text:style-name="P34"/>
      <text:p text:style-name="P35"><text:span text:style-name="T36">Príloha /<text:s/></text:span><text:span text:style-name="T37">Melléklet</text:span><text:span text:style-name="T38">:</text:span><text:span text:style-name="T39"><text:s/>V p</text:span><text:span text:style-name="T40">rípade právnickej osoby výpis z obchodného registra /<text:s/></text:span><text:span text:style-name="T41">Jogi személyek esetében cégkivonat</text:span></text:p>
      <text:p text:style-name="P42"/>
      <text:list text:style-name="LFO1" text:continue-numbering="true">
        <text:list-item>
          <text:p text:style-name="P43"><text:span text:style-name="T44">Údaje o pozemku, na ktorom drevina rastie /<text:s/></text:span><text:span text:style-name="T45">A földterület/telek adatai, amelyen a faféle nő</text:span></text:p>
        </text:list-item>
      </text:list>
      <text:p text:style-name="P46"><text:span text:style-name="T47">Katastrálne územie /<text:s/></text:span><text:span text:style-name="T48">Kataszteri terület</text:span><text:span text:style-name="T49"><text:s/></text:span><text:span text:style-name="T50">...................................................................................</text:span></text:p>
      <text:p text:style-name="P51"><text:span text:style-name="T52">Druh pozemku<text:s/></text:span><text:span text:style-name="T53">/ A földterület/telek fajtája</text:span><text:span text:style-name="T54"><text:s/>..............................................................................</text:span></text:p>
      <text:p text:style-name="P55"><text:span text:style-name="T56">Číslo parcely<text:s/></text:span><text:span text:style-name="T57">/ Parcellaszám</text:span><text:span text:style-name="T58"><text:s/>.....................</text:span><text:span text:style-name="T59">..............................................................................</text:span></text:p>
      <text:p text:style-name="P60"><text:span text:style-name="T61">Vlastník pozemku /<text:s/></text:span><text:span text:style-name="T62">A földterület/telek tulajdonosa</text:span><text:span text:style-name="T63"><text:s/>................................................................</text:span></text:p>
      <text:p text:style-name="P64"/>
      <text:p text:style-name="P65"><text:span text:style-name="T66">Príloha /<text:s/></text:span><text:span text:style-name="T67">Melléklet</text:span><text:span text:style-name="T68">:<text:s/></text:span></text:p>
      <text:list text:style-name="LFO2" text:continue-numbering="true">
        <text:list-item>
          <text:p text:style-name="P69"><text:span text:style-name="T70"><draw:custom-shape svg:x="3.35972in" svg:y="0.46458in" svg:width="0.10417in" svg:height="0.10417in" draw:z-index="251659264" draw:id="id0" draw:style-name="a0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4.79167in" svg:y="0.45486in" svg:width="0.10417in" svg:height="0.10417in" draw:z-index="251661312" draw:id="id1" draw:style-name="a1" draw:name="Obdĺžnik 2" text:anchor-type="paragraph"><svg:title/><svg:desc/><draw:enhanced-geometry draw:type="non-primitive" svg:viewBox="0 0 21600 21600" draw:enhanced-path="M 0 0 L 21600 0 21600 21600 0 21600 Z N"/></draw:custom-shape></text:span><text:span text:style-name="T72">Kópia katastrálnej mapy alebo iný do</text:span><text:span text:style-name="T73">klad umožňujúci identifikáciu dreviny v teréne /<text:s/></text:span><text:span text:style-name="T74">A kataszteri térkép másolata vagy egyéb dokumentumok, amelyek segítségével identifikálható a faféle</text:span><text:span text:style-name="T75"><text:s/></text:span><text:span text:style-name="T76"><text:tab/>Áno /<text:s/></text:span><text:span text:style-name="T77">Igen</text:span><text:span text:style-name="T78"><text:tab/></text:span><text:span text:style-name="T79"><text:tab/>Nie /<text:s/></text:span><text:span text:style-name="T80">Nem</text:span><text:span text:style-name="T81"><text:tab/></text:span></text:p>
        </text:list-item>
        <text:list-item>
          <text:p text:style-name="P82"><text:span text:style-name="T83"><draw:custom-shape svg:x="4.38056in" svg:y="0.05208in" svg:width="0.10417in" svg:height="0.10417in" draw:z-index="251665408" draw:id="id2" draw:style-name="a2" draw:name="Obdĺžnik 4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5.8125in" svg:y="0.06181in" svg:width="0.10417in" svg:height="0.10417in" draw:z-index="251663360" draw:id="id3" draw:style-name="a3" draw:name="Obdĺžnik 3" text:anchor-type="paragraph"><svg:title/><svg:desc/><draw:enhanced-geometry draw:type="non-primitive" svg:viewBox="0 0 21600 21600" draw:enhanced-path="M 0 0 L 21600 0 21600 21600 0 21600 Z N"/></draw:custom-shape></text:span><text:span text:style-name="T85">Výpis listu vlastníctva /<text:s/></text:span><text:span text:style-name="T86">Tulajdonlap</text:span><text:span text:style-name="T87"><text:tab/>Áno /<text:s/></text:span><text:span text:style-name="T88">Igen</text:span><text:span text:style-name="T89"><text:s/></text:span><text:span text:style-name="T90"><text:tab/></text:span><text:span text:style-name="T91"><text:tab/>Nie /<text:s/></text:span><text:span text:style-name="T92">Nem</text:span></text:p>
        </text:list-item>
      </text:list>
      <text:p text:style-name="P93"/>
      <text:list text:style-name="LFO1" text:continue-numbering="true">
        <text:list-item>
          <text:p text:style-name="P94"><text:span text:style-name="T95">Súhlas vlastníka, s</text:span><text:span text:style-name="T96">právcu, prípadne nájomcu</text:span><text:span text:style-name="T97">, ak mu takéto oprávnenie vyplýva z nájomnej zmluvy, pozemku, na ktorom drevina rastie, ak žiadateľ nie je jeho vlastníkom (správcom, vlastníkom) /<text:s/></text:span><text:span text:style-name="T98">A tulajdonos, kezelő, bérlő beleegyezése</text:span><text:span text:style-name="T99">, ha ez a jogosultság bérleti szerződésből,<text:s/></text:span><text:span text:style-name="T100">földbérlésből származik, amelyen a faféle nő, ha a kérvényező nem a fás terület tulajdonosa (tulajdonos, kezelő).</text:span></text:p>
        </text:list-item>
      </text:list>
      <text:p text:style-name="P101"/>
      <text:p text:style-name="P102"><text:span text:style-name="T103">Stanovisko vlastníka, správcu, nájomcu /<text:s/></text:span><text:span text:style-name="T104">A tulajdonos, kezelő, bérlő nyilatkozata<text:s/></text:span><text:span text:style-name="T105">...........................................................</text:span><text:span text:style-name="T10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9">...........................................</text:span></text:p>
      <text:list text:style-name="LFO1" text:continue-numbering="true">
        <text:list-item>
          <text:p text:style-name="P110"><text:span text:style-name="T111">Špecifikácia dreviny, ktorá sa má vyrúbať/<text:s/></text:span><text:span text:style-name="T112">A kivágandó faféle leírása</text:span></text:p>
        </text:list-item>
      </text:list>
      <text:p text:style-name="P113"/>
      <text:p text:style-name="P114"><text:span text:style-name="T115">Krovité porasty</text:span><text:span text:style-name="T116"><text:s/>(v prípade nedostatku miesta uveďte špecifikáciu na osobitnej prílohe)<text:s/></text:span><text:span text:style-name="T117">/<text:s/></text:span><text:span text:style-name="T118">Cserjék</text:span><text:span text:style-name="T119"><text:s/>(amennyiben a hely nem bizonyul elegendőnek<text:s/></text:span><text:span text:style-name="T120">a leírást mellékeljék külön)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Druh dreviny /<text:s/></text:span><text:span text:style-name="T129">Fajta</text:span></text:p>
          </table:table-cell>
          <table:table-cell table:style-name="TableCell130">
            <text:p text:style-name="P131"><text:span text:style-name="T132">Plošná výmera krovitých porastov, zdravotný stav krov /<text:s/></text:span><text:span text:style-name="T133">a cserjék területi kiterjedése, egészségügyi állapot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Poznámka /<text:s/></text:span><text:span text:style-name="T142">Megjegyzés</text:span><text:span text:style-name="T143">:</text:span></text:p>
      <text:list text:style-name="LFO3" text:continue-numbering="true">
        <text:list-item>
          <text:p text:style-name="P144"><text:span text:style-name="T145">Doklady podľa písmena B. a C. sa nevyžadujú v prípade žiadosti<text:s/></text:span><text:span text:style-name="T146">o vydanie súhlasu na výrub dreviny z dôvodu umiestnenia líniovej stavby, na ktorej účely možno pozemky vyvlastniť. K žiadosti sa pripojí výkres z projektovej dokumentácie stavby ktorý obsahuje presný popis trasy líniovej stavby v mierke najmenej 1:10 000 s</text:span><text:span text:style-name="T147"> vyznačením lokality, kde drevina rastie /<text:s/></text:span><text:span text:style-name="T148">A fakivágás iránti kérelem B. és C. pontja szerint nem szükségesek dokumentumok, abban az esetben, ha vonalas építményeket elhelyezéséről van szó, amelyek során a területet kisajátíthatják. A kérvényhez csatolni k</text:span><text:span text:style-name="T149">ell az építmény tervdokumentációjának rajzait, amely tartalmazza a vonalas építmény pontos elírását legalább 1:10 000 méretarányban, azon hely megjelölésével, ahol a faféle nő.</text:span></text:p>
        </text:list-item>
        <text:list-item>
          <text:p text:style-name="P150"><text:span text:style-name="T151">Doklady podľa písmena C. sa nevyžaduje v prípade žiadosti o vydanie súhlasu na<text:s/></text:span><text:span text:style-name="T152">výrub dreviny rámci údržby brehových porastov vodných tokov, ak je žiadateľom správca vodného toku /<text:s/></text:span><text:span text:style-name="T153">A fakivágás iránti kérelem C. pontja szerint nem szükségesek a dokumentumok, vízmedrek partjainak karbantartása esetében, ha a kérvényező a vízmeder kezelő</text:span><text:span text:style-name="T154">je</text:span><text:span text:style-name="T155">.</text:span></text:p>
        </text:list-item>
      </text:list>
      <text:p text:style-name="P156"/>
      <text:p text:style-name="P157"><text:span text:style-name="T158">Stromy<text:s/></text:span><text:span text:style-name="T159">(v prípade nedostatku miesta uveďte špecifikáciu dreviny na osobitnej prílohe) /<text:s/></text:span><text:span text:style-name="T160">Fák<text:s/></text:span><text:span text:style-name="T161">(amennyiben a hely nem bizonyul elegendőnek a leírást mellékeljék külön)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Druh dreviny /<text:s/></text:span><text:span text:style-name="T171">Fajta</text:span></text:p>
          </table:table-cell>
          <table:table-cell table:style-name="TableCell172">
            <text:p text:style-name="P173"><text:span text:style-name="T174">Obvod kmeňa vo výške 1,3 m /<text:s/></text:span><text:span text:style-name="T175">Törzskerület 1,3 m magasságban</text:span></text:p>
          </table:table-cell>
          <table:table-cell table:style-name="TableCell176">
            <text:p text:style-name="P177"><text:span text:style-name="T178">Zdra</text:span><text:span text:style-name="T179">votný stav /<text:s/></text:span><text:span text:style-name="T180">Egészségügyi állapot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Plánovaný termín výrubu /<text:s/></text:span><text:span text:style-name="T190">Tervezett nap a fakivágásra</text:span><text:span text:style-name="T191"><text:s/>...........................................................</text:span></text:p>
      <text:p text:style-name="P192"/>
      <text:list text:style-name="LFO1" text:continue-numbering="true">
        <text:list-item>
          <text:p text:style-name="P193"><text:span text:style-name="T194">Odôvodnenie žiadosti /<text:s/></text:span><text:span text:style-name="T195">A fakivágás indoklása</text:span></text:p>
        </text:list-item>
      </text:list>
      <text:p text:style-name="P1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7"/>
      <text:p text:style-name="P198"><text:span text:style-name="T199">Príloha /</text:span><text:span text:style-name="T200"><text:s/>M</text:span><text:span text:style-name="T201">elléklet</text:span></text:p>
      <text:list text:style-name="LFO4" text:continue-numbering="true">
        <text:list-item>
          <text:p text:style-name="P202"><text:span text:style-name="T203">V prípade, keď dôvodom je narušenie kanalizácie<text:s/></text:span><text:span text:style-name="T204">/ abban az esetben, ha az ok a csatornarendszer megzavarása –</text:span><text:span text:style-name="T205"><text:s/>stanovisko správcu siete /<text:s/></text:span><text:span text:style-name="T206">az illetékes hálózat véleménye</text:span></text:p>
        </text:list-item>
        <text:list-item>
          <text:p text:style-name="P207"><text:span text:style-name="T208">V prípade, keď dôvodom je narušenie stavby /<text:s/></text:span><text:span text:style-name="T209">abban az esetben, ha az ok az épí</text:span><text:span text:style-name="T210">tmény statikájának megzavarása</text:span><text:span text:style-name="T211"><text:s/>– statický posudok /<text:s/></text:span><text:span text:style-name="T212">statikai vizsgálat</text:span><text:span text:style-name="T213"><text:s/></text:span></text:p>
        </text:list-item>
      </text:list>
      <text:p text:style-name="P214"/>
      <text:list text:style-name="LFO1" text:continue-numbering="true">
        <text:list-item>
          <text:p text:style-name="P215"><text:span text:style-name="T216">Správny poplatok uhradený /<text:s/></text:span><text:span text:style-name="T217">A megfelelő illeték térítése</text:span><text:span text:style-name="T218">:</text:span></text:p>
        </text:list-item>
      </text:list>
      <text:p text:style-name="P219"><text:span text:style-name="T220">(fyzické osoby 10 EUR, právnické osoby a fyzické osoby oprávnené na podnikanie 100 EUR /<text:s/></text:span><text:span text:style-name="T221">természetes személyek 10 EUR, jogi s</text:span><text:span text:style-name="T222">zemélyek és vállalkozásra jogosult természetes személyek 100 EUR</text:span><text:span text:style-name="T223">)</text:span></text:p>
      <text:list text:style-name="LFO5" text:continue-numbering="true">
        <text:list-item>
          <text:p text:style-name="P224"><text:span text:style-name="T225">V hotovosti do pokladnice obce /<text:s/></text:span><text:span text:style-name="T226">Készpénzben a község pénztárába,</text:span></text:p>
        </text:list-item>
        <text:list-item>
          <text:p text:style-name="P227"><text:span text:style-name="T228">Prevodom z účtu v banke /<text:s/></text:span><text:span text:style-name="T229">Banki átutalással,</text:span></text:p>
        </text:list-item>
        <text:list-item>
          <text:p text:style-name="P230"><text:span text:style-name="T231">Poštovou poukážkou na účet obce /<text:s/></text:span><text:span text:style-name="T232">postai utalvánnyal a község számlájára,</text:span></text:p>
        </text:list-item>
        <text:list-item>
          <text:p text:style-name="P233"><text:span text:style-name="T234">Na<text:s/></text:span><text:span text:style-name="T235">žiadateľa sa vzťahuje oslobodenie podľa 4 § zákon a č. 145/1995. Z. z. o správnych poplatkoch v znení neskorších predpisov /<text:s/></text:span><text:span text:style-name="T236">a kérvényező felmentésre jogosult a Tt. 145/1995. sz. a közilletékekről szóló törvény későbbi módosításai 4. § értelmében.</text:span></text:p>
        </text:list-item>
      </text:list>
      <text:p text:style-name="P237"/>
      <text:p text:style-name="P238"><text:span text:style-name="T239">V<text:s/></text:span><text:span text:style-name="T240">Náne</text:span><text:span text:style-name="T241"><text:s/>/</text:span><text:span text:style-name="T242">Nánán</text:span><text:span text:style-name="T243">, dňa</text:span><text:span text:style-name="T244"><text:s/>/nap</text:span><text:span text:style-name="T245">......................................................</text:span></text:p>
      <text:p text:style-name="P246"/>
      <text:p text:style-name="P247"/>
      <text:p text:style-name="P248"><text:bookmark-start text:name="_GoBack"/><text:bookmark-end text:name="_GoBack"/></text:p>
      <text:p text:style-name="P249"/>
      <text:p text:style-name="P250">............................................................</text:p>
      <text:p text:style-name="P251"><text:span text:style-name="T252"><text:s text:c="7"/></text:span><text:span text:style-name="T253">Podpis žiadateľa (pečiatka)</text:span><text:span text:style-name="T254"><text:s/>/<text:s/></text:span></text:p>
      <text:p text:style-name="P255"><text:span text:style-name="T256"><text:s text:c="5"/>a kérvényező aláírása (pecsé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-BoldItalic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ser</dc:creator>
    <meta:creation-date>2020-01-28T09:57:00Z</meta:creation-date>
    <dc:date>2020-01-28T10:10:00Z</dc:date>
    <meta:print-date>2017-12-13T13:06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108" meta:character-count="7415" meta:row-count="52" meta:non-whitespace-character-count="6321"/>
  </office:meta>
</office:document-meta>
</file>